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568.8" calcext:value-type="float" table:number-columns-spanned="2" table:number-rows-spanned="1">
            <text:p>9,56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832.8" calcext:value-type="float">
            <text:p>42,83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7" calcext:value-type="float">
            <text:p>1,9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4" calcext:value-type="float">
            <text:p>1,5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67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