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7年8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559415" calcext:value-type="float">
            <text:p><text:s/>559,415 </text:p>
          </table:table-cell>
          <table:table-cell table:style-name="ce33" office:value-type="float" office:value="1125128" calcext:value-type="float">
            <text:p><text:s/>1,125,128 </text:p>
          </table:table-cell>
          <table:table-cell table:style-name="ce36" office:value-type="float" office:value="1684543" calcext:value-type="float">
            <text:p><text:s/>1,684,543 </text:p>
          </table:table-cell>
          <table:table-cell table:style-name="ce40" office:value-type="float" office:value="0.216588744281502" calcext:value-type="float">
            <text:p><text:s/>21.66%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482572" calcext:value-type="float">
            <text:p><text:s/>482,572 </text:p>
          </table:table-cell>
          <table:table-cell table:style-name="ce26" office:value-type="float" office:value="448027" calcext:value-type="float">
            <text:p><text:s/>448,027 </text:p>
          </table:table-cell>
          <table:table-cell table:style-name="ce26" office:value-type="float" office:value="930599" calcext:value-type="float">
            <text:p><text:s/>930,599 </text:p>
          </table:table-cell>
          <table:table-cell table:style-name="ce41" office:value-type="float" office:value="0.119651008516625" calcext:value-type="float">
            <text:p><text:s/>11.97%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1500" calcext:value-type="float">
            <text:p><text:s/>1,500 </text:p>
          </table:table-cell>
          <table:table-cell table:style-name="ce26" office:value-type="float" office:value="11347" calcext:value-type="float">
            <text:p><text:s/>11,347 </text:p>
          </table:table-cell>
          <table:table-cell table:style-name="ce26" office:value-type="float" office:value="12847" calcext:value-type="float">
            <text:p><text:s/>12,847 </text:p>
          </table:table-cell>
          <table:table-cell table:style-name="ce41" office:value-type="float" office:value="0.00165179256200908" calcext:value-type="float">
            <text:p><text:s/>0.17%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442935" calcext:value-type="float">
            <text:p><text:s/>442,935 </text:p>
          </table:table-cell>
          <table:table-cell table:style-name="ce26" office:value-type="float" office:value="428034" calcext:value-type="float">
            <text:p><text:s/>428,034 </text:p>
          </table:table-cell>
          <table:table-cell table:style-name="ce26" office:value-type="float" office:value="870969" calcext:value-type="float">
            <text:p><text:s/>870,969 </text:p>
          </table:table-cell>
          <table:table-cell table:style-name="ce41" office:value-type="float" office:value="0.111984129831127" calcext:value-type="float">
            <text:p><text:s/>11.20%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19939" calcext:value-type="float">
            <text:p><text:s/>19,939 </text:p>
          </table:table-cell>
          <table:table-cell table:style-name="ce26" office:value-type="float" office:value="3320" calcext:value-type="float">
            <text:p><text:s/>3,320 </text:p>
          </table:table-cell>
          <table:table-cell table:style-name="ce26" office:value-type="float" office:value="23259" calcext:value-type="float">
            <text:p><text:s/>23,259 </text:p>
          </table:table-cell>
          <table:table-cell table:style-name="ce41" office:value-type="float" office:value="0.00299050698215686" calcext:value-type="float">
            <text:p><text:s/>0.30%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18198" calcext:value-type="float">
            <text:p><text:s/>18,198 </text:p>
          </table:table-cell>
          <table:table-cell table:style-name="ce26" office:value-type="float" office:value="5326" calcext:value-type="float">
            <text:p><text:s/>5,326 </text:p>
          </table:table-cell>
          <table:table-cell table:style-name="ce26" office:value-type="float" office:value="23524" calcext:value-type="float">
            <text:p><text:s/>23,524 </text:p>
          </table:table-cell>
          <table:table-cell table:style-name="ce41" office:value-type="float" office:value="0.00302457914133273" calcext:value-type="float">
            <text:p><text:s/>0.30%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76843" calcext:value-type="float">
            <text:p><text:s/>76,843 </text:p>
          </table:table-cell>
          <table:table-cell table:style-name="ce26" office:value-type="float" office:value="677101" calcext:value-type="float">
            <text:p><text:s/>677,101 </text:p>
          </table:table-cell>
          <table:table-cell table:style-name="ce26" office:value-type="float" office:value="753944" calcext:value-type="float">
            <text:p><text:s/>753,944 </text:p>
          </table:table-cell>
          <table:table-cell table:style-name="ce41" office:value-type="float" office:value="0.0969377357648769" calcext:value-type="float">
            <text:p><text:s/>9.69%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38395" calcext:value-type="float">
            <text:p><text:s/>38,395 </text:p>
          </table:table-cell>
          <table:table-cell table:style-name="ce26" office:value-type="float" office:value="323389" calcext:value-type="float">
            <text:p><text:s/>323,389 </text:p>
          </table:table-cell>
          <table:table-cell table:style-name="ce26" office:value-type="float" office:value="361784" calcext:value-type="float">
            <text:p><text:s/>361,784 </text:p>
          </table:table-cell>
          <table:table-cell table:style-name="ce41" office:value-type="float" office:value="0.0465160831520116" calcext:value-type="float">
            <text:p><text:s/>4.65%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38448" calcext:value-type="float">
            <text:p><text:s/>38,448 </text:p>
          </table:table-cell>
          <table:table-cell table:style-name="ce26" office:value-type="float" office:value="321222" calcext:value-type="float">
            <text:p><text:s/>321,222 </text:p>
          </table:table-cell>
          <table:table-cell table:style-name="ce26" office:value-type="float" office:value="359670" calcext:value-type="float">
            <text:p><text:s/>359,670 </text:p>
          </table:table-cell>
          <table:table-cell table:style-name="ce41" office:value-type="float" office:value="0.046244277323718" calcext:value-type="float">
            <text:p><text:s/>4.62%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17116" calcext:value-type="float">
            <text:p><text:s/>17,116 </text:p>
          </table:table-cell>
          <table:table-cell table:style-name="ce41" office:value-type="float" office:value="0.00220067576020452" calcext:value-type="float">
            <text:p><text:s/>0.22%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15374" calcext:value-type="float">
            <text:p><text:s/>15,374 </text:p>
          </table:table-cell>
          <table:table-cell table:style-name="ce42" office:value-type="float" office:value="0.00197669952894276" calcext:value-type="float">
            <text:p><text:s/>0.20%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323119" calcext:value-type="float">
            <text:p><text:s/>2,323,119 </text:p>
          </table:table-cell>
          <table:table-cell table:style-name="ce28" office:value-type="float" office:value="3360930" calcext:value-type="float">
            <text:p><text:s/>3,360,930 </text:p>
          </table:table-cell>
          <table:table-cell table:style-name="ce28" office:value-type="float" office:value="5684049" calcext:value-type="float">
            <text:p><text:s/>5,684,049 </text:p>
          </table:table-cell>
          <table:table-cell table:style-name="ce43" office:value-type="float" office:value="0.7308" calcext:value-type="float">
            <text:p><text:s/>73.08%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323119" calcext:value-type="float">
            <text:p><text:s/>2,323,119 </text:p>
          </table:table-cell>
          <table:table-cell table:style-name="ce26" office:value-type="float" office:value="3360930" calcext:value-type="float">
            <text:p><text:s/>3,360,930 </text:p>
          </table:table-cell>
          <table:table-cell table:style-name="ce26" office:value-type="float" office:value="5684049" calcext:value-type="float">
            <text:p><text:s/>5,684,049 </text:p>
          </table:table-cell>
          <table:table-cell table:style-name="ce44" office:value-type="float" office:value="0.7308" calcext:value-type="float">
            <text:p><text:s/>73.08%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685413" calcext:value-type="float">
            <text:p><text:s/>685,413 </text:p>
          </table:table-cell>
          <table:table-cell table:style-name="ce26" office:value-type="float" office:value="452106" calcext:value-type="float">
            <text:p><text:s/>452,106 </text:p>
          </table:table-cell>
          <table:table-cell table:style-name="ce26" office:value-type="float" office:value="1137519" calcext:value-type="float">
            <text:p><text:s/>1,137,519 </text:p>
          </table:table-cell>
          <table:table-cell table:style-name="ce41" office:value-type="float" office:value="0.1462" calcext:value-type="float">
            <text:p><text:s/>14.62%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453589" calcext:value-type="float">
            <text:p><text:s/>1,453,589 </text:p>
          </table:table-cell>
          <table:table-cell table:style-name="ce26" office:value-type="float" office:value="2160222" calcext:value-type="float">
            <text:p><text:s/>2,160,222 </text:p>
          </table:table-cell>
          <table:table-cell table:style-name="ce26" office:value-type="float" office:value="3613811" calcext:value-type="float">
            <text:p><text:s/>3,613,811 </text:p>
          </table:table-cell>
          <table:table-cell table:style-name="ce41" office:value-type="float" office:value="0.4646" calcext:value-type="float">
            <text:p><text:s/>46.46%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105494" calcext:value-type="float">
            <text:p><text:s/>105,494 </text:p>
          </table:table-cell>
          <table:table-cell table:style-name="ce26" office:value-type="float" office:value="10233" calcext:value-type="float">
            <text:p><text:s/>10,233 </text:p>
          </table:table-cell>
          <table:table-cell table:style-name="ce26" office:value-type="float" office:value="115727" calcext:value-type="float">
            <text:p><text:s/>115,727 </text:p>
          </table:table-cell>
          <table:table-cell table:style-name="ce41" office:value-type="float" office:value="0.0149" calcext:value-type="float">
            <text:p><text:s/>1.49%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37857" calcext:value-type="float">
            <text:p><text:s/>37,857 </text:p>
          </table:table-cell>
          <table:table-cell table:style-name="ce26" office:value-type="float" office:value="377270" calcext:value-type="float">
            <text:p><text:s/>377,270 </text:p>
          </table:table-cell>
          <table:table-cell table:style-name="ce26" office:value-type="float" office:value="415127" calcext:value-type="float">
            <text:p><text:s/>415,127 </text:p>
          </table:table-cell>
          <table:table-cell table:style-name="ce41" office:value-type="float" office:value="0.0534" calcext:value-type="float">
            <text:p><text:s/>5.34%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40766" calcext:value-type="float">
            <text:p><text:s/>40,766 </text:p>
          </table:table-cell>
          <table:table-cell table:style-name="ce26" office:value-type="float" office:value="361099" calcext:value-type="float">
            <text:p><text:s/>361,099 </text:p>
          </table:table-cell>
          <table:table-cell table:style-name="ce26" office:value-type="float" office:value="401865" calcext:value-type="float">
            <text:p><text:s/>401,865 </text:p>
          </table:table-cell>
          <table:table-cell table:style-name="ce41" office:value-type="float" office:value="0.0517" calcext:value-type="float">
            <text:p><text:s/>5.17%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300336" calcext:value-type="float">
            <text:p><text:s/>300,336 </text:p>
          </table:table-cell>
          <table:table-cell table:style-name="ce28" office:value-type="float" office:value="12906" calcext:value-type="float">
            <text:p><text:s/>12,906 </text:p>
          </table:table-cell>
          <table:table-cell table:style-name="ce28" office:value-type="float" office:value="313242" calcext:value-type="float">
            <text:p><text:s/>313,242 </text:p>
          </table:table-cell>
          <table:table-cell table:style-name="ce43" office:value-type="float" office:value="0.0402748350361056" calcext:value-type="float">
            <text:p><text:s/>4.03%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120" calcext:value-type="float">
            <text:p><text:s/>120 </text:p>
          </table:table-cell>
          <table:table-cell table:style-name="ce44" office:value-type="float" office:value="0.0000154289022683186"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00336" calcext:value-type="float">
            <text:p><text:s/>300,336 </text:p>
          </table:table-cell>
          <table:table-cell table:style-name="ce27" office:value-type="float" office:value="12786" calcext:value-type="float">
            <text:p><text:s/>12,786 </text:p>
          </table:table-cell>
          <table:table-cell table:style-name="ce27" office:value-type="float" office:value="313122" calcext:value-type="float">
            <text:p><text:s/>313,122 </text:p>
          </table:table-cell>
          <table:table-cell table:style-name="ce42" office:value-type="float" office:value="0.0402594061338372" calcext:value-type="float">
            <text:p><text:s/>4.03%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25749" calcext:value-type="float">
            <text:p><text:s/>25,749 </text:p>
          </table:table-cell>
          <table:table-cell table:style-name="ce28" office:value-type="float" office:value="59785" calcext:value-type="float">
            <text:p><text:s/>59,785 </text:p>
          </table:table-cell>
          <table:table-cell table:style-name="ce28" office:value-type="float" office:value="85534" calcext:value-type="float">
            <text:p><text:s/>85,534 </text:p>
          </table:table-cell>
          <table:table-cell table:style-name="ce43" office:value-type="float" office:value="0.0109974643884864" calcext:value-type="float">
            <text:p><text:s/>1.10%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59745" calcext:value-type="float">
            <text:p><text:s/>59,745 </text:p>
          </table:table-cell>
          <table:table-cell table:style-name="ce44" office:value-type="float" office:value="0.00768166471683914" calcext:value-type="float">
            <text:p><text:s/>0.77%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5749" calcext:value-type="float">
            <text:p><text:s/>25,749 </text:p>
          </table:table-cell>
          <table:table-cell table:style-name="ce27" office:value-type="float" office:value="40" calcext:value-type="float">
            <text:p><text:s/>40 </text:p>
          </table:table-cell>
          <table:table-cell table:style-name="ce27" office:value-type="float" office:value="25789" calcext:value-type="float">
            <text:p><text:s/>25,789 </text:p>
          </table:table-cell>
          <table:table-cell table:style-name="ce42" office:value-type="float" office:value="0.00331579967164724" calcext:value-type="float">
            <text:p><text:s/>0.33%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208619" calcext:value-type="float">
            <text:p><text:s/>3,208,619 </text:p>
          </table:table-cell>
          <table:table-cell table:style-name="ce28" office:value-type="float" office:value="4558749" calcext:value-type="float">
            <text:p><text:s/>4,558,749 </text:p>
          </table:table-cell>
          <table:table-cell table:style-name="ce28" office:value-type="float" office:value="7767368" calcext:value-type="float">
            <text:p><text:s/>7,767,368 </text:p>
          </table:table-cell>
          <table:table-cell table:style-name="ce43" office:value-type="float" office:value="0.998683014617213" calcext:value-type="float">
            <text:p><text:s/>99.87%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100" calcext:value-type="float">
            <text:p><text:s/>100 </text:p>
          </table:table-cell>
          <table:table-cell table:style-name="ce28" office:value-type="float" office:value="10143" calcext:value-type="float">
            <text:p><text:s/>10,143 </text:p>
          </table:table-cell>
          <table:table-cell table:style-name="ce28" office:value-type="float" office:value="10243" calcext:value-type="float">
            <text:p><text:s/>10,243 </text:p>
          </table:table-cell>
          <table:table-cell table:style-name="ce43" office:value-type="float" office:value="0.00131698538278657" calcext:value-type="float">
            <text:p><text:s/>0.13%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100" calcext:value-type="float">
            <text:p><text:s/>100 </text:p>
          </table:table-cell>
          <table:table-cell table:style-name="ce26" office:value-type="float" office:value="10143" calcext:value-type="float">
            <text:p><text:s/>10,143 </text:p>
          </table:table-cell>
          <table:table-cell table:style-name="ce26" office:value-type="float" office:value="10243" calcext:value-type="float">
            <text:p><text:s/>10,243 </text:p>
          </table:table-cell>
          <table:table-cell table:style-name="ce44" office:value-type="float" office:value="0.00131698538278657" calcext:value-type="float">
            <text:p><text:s/>0.13%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208719" calcext:value-type="float">
            <text:p><text:s/>3,208,719 </text:p>
          </table:table-cell>
          <table:table-cell table:style-name="ce28" office:value-type="float" office:value="4568892" calcext:value-type="float">
            <text:p><text:s/>4,568,892 </text:p>
          </table:table-cell>
          <table:table-cell table:style-name="ce28" office:value-type="float" office:value="7777611" calcext:value-type="float">
            <text:p><text:s/>7,777,611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7年8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7年8月</text:p>
          </table:table-cell>
          <table:covered-table-cell table:style-name="ce77"/>
          <table:table-cell table:style-name="ce67" office:value-type="string" calcext:value-type="string" table:number-columns-spanned="2" table:number-rows-spanned="1">
            <text:p>97年7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1684543" calcext:value-type="float">
            <text:p><text:s/>1,684,543 </text:p>
          </table:table-cell>
          <table:table-cell table:style-name="ce43" office:value-type="float" office:value="0.216588744281502" calcext:value-type="float">
            <text:p><text:s/>21.66% </text:p>
          </table:table-cell>
          <table:table-cell table:style-name="ce69" office:value-type="float" office:value="2071806" calcext:value-type="float">
            <text:p><text:s/>2,071,806 </text:p>
          </table:table-cell>
          <table:table-cell table:style-name="ce43" office:value-type="float" office:value="0.236879974215173" calcext:value-type="float">
            <text:p><text:s/>23.69% </text:p>
          </table:table-cell>
          <table:table-cell table:style-name="ce90" office:value-type="float" office:value="-387263" calcext:value-type="float">
            <text:p><text:s/>-387,263 </text:p>
          </table:table-cell>
          <table:table-cell table:style-name="ce100" office:value-type="percentage" office:value="-0.186920493521112" calcext:value-type="percentage">
            <text:p>-18.69%</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930599" calcext:value-type="float">
            <text:p><text:s/>930,599 </text:p>
          </table:table-cell>
          <table:table-cell table:style-name="ce79" office:value-type="float" office:value="0.119651008516625" calcext:value-type="float">
            <text:p><text:s/>11.97% </text:p>
          </table:table-cell>
          <table:table-cell table:style-name="ce75" office:value-type="float" office:value="1076650" calcext:value-type="float">
            <text:p><text:s/>1,076,650 </text:p>
          </table:table-cell>
          <table:table-cell table:style-name="ce44" office:value-type="float" office:value="0.123098823504393" calcext:value-type="float">
            <text:p><text:s/>12.31% </text:p>
          </table:table-cell>
          <table:table-cell table:style-name="ce91" office:value-type="float" office:value="-146051" calcext:value-type="float">
            <text:p><text:s/>-146,051 </text:p>
          </table:table-cell>
          <table:table-cell table:style-name="ce101" office:value-type="percentage" office:value="-0.135653183485812" calcext:value-type="percentage">
            <text:p>-13.57%</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12847" calcext:value-type="float">
            <text:p><text:s/>12,847 </text:p>
          </table:table-cell>
          <table:table-cell table:style-name="ce41" office:value-type="float" office:value="0.00165179256200908" calcext:value-type="float">
            <text:p><text:s/>0.17% </text:p>
          </table:table-cell>
          <table:table-cell table:style-name="ce71" office:value-type="float" office:value="21474" calcext:value-type="float">
            <text:p><text:s/>21,474 </text:p>
          </table:table-cell>
          <table:table-cell table:style-name="ce41" office:value-type="float" office:value="0.00245522956236339" calcext:value-type="float">
            <text:p><text:s/>0.25% </text:p>
          </table:table-cell>
          <table:table-cell table:style-name="ce92" office:value-type="float" office:value="-8627" calcext:value-type="float">
            <text:p><text:s/>-8,627 </text:p>
          </table:table-cell>
          <table:table-cell table:style-name="ce102" office:value-type="percentage" office:value="-0.401741641054298" calcext:value-type="percentage">
            <text:p>-40.17%</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870969" calcext:value-type="float">
            <text:p><text:s/>870,969 </text:p>
          </table:table-cell>
          <table:table-cell table:style-name="ce41" office:value-type="float" office:value="0.111984129831127" calcext:value-type="float">
            <text:p><text:s/>11.20% </text:p>
          </table:table-cell>
          <table:table-cell table:style-name="ce71" office:value-type="float" office:value="939667" calcext:value-type="float">
            <text:p><text:s/>939,667 </text:p>
          </table:table-cell>
          <table:table-cell table:style-name="ce41" office:value-type="float" office:value="0.107436930818985" calcext:value-type="float">
            <text:p><text:s/>10.74% </text:p>
          </table:table-cell>
          <table:table-cell table:style-name="ce92" office:value-type="float" office:value="-68698" calcext:value-type="float">
            <text:p><text:s/>-68,698 </text:p>
          </table:table-cell>
          <table:table-cell table:style-name="ce102" office:value-type="percentage" office:value="-0.0731088779322888" calcext:value-type="percentage">
            <text:p>-7.31%</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23259" calcext:value-type="float">
            <text:p><text:s/>23,259 </text:p>
          </table:table-cell>
          <table:table-cell table:style-name="ce41" office:value-type="float" office:value="0.00299050698215686" calcext:value-type="float">
            <text:p><text:s/>0.30% </text:p>
          </table:table-cell>
          <table:table-cell table:style-name="ce71" office:value-type="float" office:value="55304" calcext:value-type="float">
            <text:p><text:s/>55,304 </text:p>
          </table:table-cell>
          <table:table-cell table:style-name="ce41" office:value-type="float" office:value="0.00632318225374616" calcext:value-type="float">
            <text:p><text:s/>0.63% </text:p>
          </table:table-cell>
          <table:table-cell table:style-name="ce92" office:value-type="float" office:value="-32045" calcext:value-type="float">
            <text:p><text:s/>-32,045 </text:p>
          </table:table-cell>
          <table:table-cell table:style-name="ce102" office:value-type="percentage" office:value="-0.579433675683495" calcext:value-type="percentage">
            <text:p>-57.94%</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23524" calcext:value-type="float">
            <text:p><text:s/>23,524 </text:p>
          </table:table-cell>
          <table:table-cell table:style-name="ce41" office:value-type="float" office:value="0.00302457914133273" calcext:value-type="float">
            <text:p><text:s/>0.30% </text:p>
          </table:table-cell>
          <table:table-cell table:style-name="ce71" office:value-type="float" office:value="60205" calcext:value-type="float">
            <text:p><text:s/>60,205 </text:p>
          </table:table-cell>
          <table:table-cell table:style-name="ce41" office:value-type="float" office:value="0.00688348086929807" calcext:value-type="float">
            <text:p><text:s/>0.69% </text:p>
          </table:table-cell>
          <table:table-cell table:style-name="ce92" office:value-type="float" office:value="-36681" calcext:value-type="float">
            <text:p><text:s/>-36,681 </text:p>
          </table:table-cell>
          <table:table-cell table:style-name="ce102" office:value-type="percentage" office:value="-0.609268333194917" calcext:value-type="percentage">
            <text:p>-60.93%</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753944" calcext:value-type="float">
            <text:p><text:s/>753,944 </text:p>
          </table:table-cell>
          <table:table-cell table:style-name="ce41" office:value-type="float" office:value="0.0969377357648769" calcext:value-type="float">
            <text:p><text:s/>9.69% </text:p>
          </table:table-cell>
          <table:table-cell table:style-name="ce71" office:value-type="float" office:value="995156" calcext:value-type="float">
            <text:p><text:s/>995,156 </text:p>
          </table:table-cell>
          <table:table-cell table:style-name="ce41" office:value-type="float" office:value="0.113781150710781" calcext:value-type="float">
            <text:p><text:s/>11.38% </text:p>
          </table:table-cell>
          <table:table-cell table:style-name="ce92" office:value-type="float" office:value="-241212" calcext:value-type="float">
            <text:p><text:s/>-241,212 </text:p>
          </table:table-cell>
          <table:table-cell table:style-name="ce102" office:value-type="percentage" office:value="-0.242386118357323" calcext:value-type="percentage">
            <text:p>-24.24%</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361784" calcext:value-type="float">
            <text:p><text:s/>361,784 </text:p>
          </table:table-cell>
          <table:table-cell table:style-name="ce41" office:value-type="float" office:value="0.0465160831520116" calcext:value-type="float">
            <text:p><text:s/>4.65% </text:p>
          </table:table-cell>
          <table:table-cell table:style-name="ce71" office:value-type="float" office:value="491008" calcext:value-type="float">
            <text:p><text:s/>491,008 </text:p>
          </table:table-cell>
          <table:table-cell table:style-name="ce41" office:value-type="float" office:value="0.0562" calcext:value-type="float">
            <text:p><text:s/>5.62% </text:p>
          </table:table-cell>
          <table:table-cell table:style-name="ce92" office:value-type="float" office:value="-129224" calcext:value-type="float">
            <text:p><text:s/>-129,224 </text:p>
          </table:table-cell>
          <table:table-cell table:style-name="ce102" office:value-type="percentage" office:value="-0.263181047966632" calcext:value-type="percentage">
            <text:p>-26.32%</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359670" calcext:value-type="float">
            <text:p><text:s/>359,670 </text:p>
          </table:table-cell>
          <table:table-cell table:style-name="ce41" office:value-type="float" office:value="0.046244277323718" calcext:value-type="float">
            <text:p><text:s/>4.62% </text:p>
          </table:table-cell>
          <table:table-cell table:style-name="ce71" office:value-type="float" office:value="498642" calcext:value-type="float">
            <text:p><text:s/>498,642 </text:p>
          </table:table-cell>
          <table:table-cell table:style-name="ce41" office:value-type="float" office:value="0.057" calcext:value-type="float">
            <text:p><text:s/>5.70% </text:p>
          </table:table-cell>
          <table:table-cell table:style-name="ce92" office:value-type="float" office:value="-138972" calcext:value-type="float">
            <text:p><text:s/>-138,972 </text:p>
          </table:table-cell>
          <table:table-cell table:style-name="ce102" office:value-type="percentage" office:value="-0.278700951785048" calcext:value-type="percentage">
            <text:p>-27.87%</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17116" calcext:value-type="float">
            <text:p><text:s/>17,116 </text:p>
          </table:table-cell>
          <table:table-cell table:style-name="ce41" office:value-type="float" office:value="0.00220067576020452" calcext:value-type="float">
            <text:p><text:s/>0.22% </text:p>
          </table:table-cell>
          <table:table-cell table:style-name="ce71" office:value-type="float" office:value="2753" calcext:value-type="float">
            <text:p><text:s/>2,753 </text:p>
          </table:table-cell>
          <table:table-cell table:style-name="ce41" office:value-type="float" office:value="0.0003" calcext:value-type="float">
            <text:p><text:s/>0.03% </text:p>
          </table:table-cell>
          <table:table-cell table:style-name="ce92" office:value-type="float" office:value="14363" calcext:value-type="float">
            <text:p><text:s/>14,363 </text:p>
          </table:table-cell>
          <table:table-cell table:style-name="ce102" office:value-type="percentage" office:value="5.21721758082092" calcext:value-type="percentage">
            <text:p>521.72%</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15374" calcext:value-type="float">
            <text:p><text:s/>15,374 </text:p>
          </table:table-cell>
          <table:table-cell table:style-name="ce80" office:value-type="float" office:value="0.00197669952894276" calcext:value-type="float">
            <text:p><text:s/>0.20% </text:p>
          </table:table-cell>
          <table:table-cell table:style-name="ce73" office:value-type="float" office:value="2753" calcext:value-type="float">
            <text:p><text:s/>2,753 </text:p>
          </table:table-cell>
          <table:table-cell table:style-name="ce42" office:value-type="float" office:value="0.0003" calcext:value-type="float">
            <text:p><text:s/>0.03% </text:p>
          </table:table-cell>
          <table:table-cell table:style-name="ce93" office:value-type="float" office:value="12621" calcext:value-type="float">
            <text:p><text:s/>12,621 </text:p>
          </table:table-cell>
          <table:table-cell table:style-name="ce102" office:value-type="percentage" office:value="4.58445332364693" calcext:value-type="percentage">
            <text:p>458.45%</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5684049" calcext:value-type="float">
            <text:p><text:s/>5,684,049 </text:p>
          </table:table-cell>
          <table:table-cell table:style-name="ce43" office:value-type="float" office:value="0.7308" calcext:value-type="float">
            <text:p><text:s/>73.08% </text:p>
          </table:table-cell>
          <table:table-cell table:style-name="ce69" office:value-type="float" office:value="6085706" calcext:value-type="float">
            <text:p><text:s/>6,085,706 </text:p>
          </table:table-cell>
          <table:table-cell table:style-name="ce43" office:value-type="float" office:value="0.6958" calcext:value-type="float">
            <text:p><text:s/>69.58% </text:p>
          </table:table-cell>
          <table:table-cell table:style-name="ce90" office:value-type="float" office:value="-401657" calcext:value-type="float">
            <text:p><text:s/>-401,657 </text:p>
          </table:table-cell>
          <table:table-cell table:style-name="ce100" office:value-type="percentage" office:value="-0.0660000663850669" calcext:value-type="percentage">
            <text:p>-6.60%</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5684049" calcext:value-type="float">
            <text:p><text:s/>5,684,049 </text:p>
          </table:table-cell>
          <table:table-cell table:style-name="ce79" office:value-type="float" office:value="0.7308" calcext:value-type="float">
            <text:p><text:s/>73.08% </text:p>
          </table:table-cell>
          <table:table-cell table:style-name="ce75" office:value-type="float" office:value="6085706" calcext:value-type="float">
            <text:p><text:s/>6,085,706 </text:p>
          </table:table-cell>
          <table:table-cell table:style-name="ce44" office:value-type="float" office:value="0.6958" calcext:value-type="float">
            <text:p><text:s/>69.58% </text:p>
          </table:table-cell>
          <table:table-cell table:style-name="ce91" office:value-type="float" office:value="-401657" calcext:value-type="float">
            <text:p><text:s/>-401,657 </text:p>
          </table:table-cell>
          <table:table-cell table:style-name="ce103" office:value-type="percentage" office:value="-0.0660000663850669" calcext:value-type="percentage">
            <text:p>-6.60%</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1137519" calcext:value-type="float">
            <text:p><text:s/>1,137,519 </text:p>
          </table:table-cell>
          <table:table-cell table:style-name="ce41" office:value-type="float" office:value="0.1462" calcext:value-type="float">
            <text:p><text:s/>14.62% </text:p>
          </table:table-cell>
          <table:table-cell table:style-name="ce71" office:value-type="float" office:value="1115298" calcext:value-type="float">
            <text:p><text:s/>1,115,298 </text:p>
          </table:table-cell>
          <table:table-cell table:style-name="ce41" office:value-type="float" office:value="0.1275" calcext:value-type="float">
            <text:p><text:s/>12.75% </text:p>
          </table:table-cell>
          <table:table-cell table:style-name="ce92" office:value-type="float" office:value="22221" calcext:value-type="float">
            <text:p><text:s/>22,221 </text:p>
          </table:table-cell>
          <table:table-cell table:style-name="ce102" office:value-type="percentage" office:value="0.0199238230499831" calcext:value-type="percentage">
            <text:p>1.99%</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3613811" calcext:value-type="float">
            <text:p><text:s/>3,613,811 </text:p>
          </table:table-cell>
          <table:table-cell table:style-name="ce41" office:value-type="float" office:value="0.4646" calcext:value-type="float">
            <text:p><text:s/>46.46% </text:p>
          </table:table-cell>
          <table:table-cell table:style-name="ce71" office:value-type="float" office:value="3793206" calcext:value-type="float">
            <text:p><text:s/>3,793,206 </text:p>
          </table:table-cell>
          <table:table-cell table:style-name="ce41" office:value-type="float" office:value="0.4337" calcext:value-type="float">
            <text:p><text:s/>43.37% </text:p>
          </table:table-cell>
          <table:table-cell table:style-name="ce92" office:value-type="float" office:value="-179395" calcext:value-type="float">
            <text:p><text:s/>-179,395 </text:p>
          </table:table-cell>
          <table:table-cell table:style-name="ce102" office:value-type="percentage" office:value="-0.0472937668030684" calcext:value-type="percentage">
            <text:p>-4.73%</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115727" calcext:value-type="float">
            <text:p><text:s/>115,727 </text:p>
          </table:table-cell>
          <table:table-cell table:style-name="ce41" office:value-type="float" office:value="0.0149" calcext:value-type="float">
            <text:p><text:s/>1.49% </text:p>
          </table:table-cell>
          <table:table-cell table:style-name="ce71" office:value-type="float" office:value="121756" calcext:value-type="float">
            <text:p><text:s/>121,756 </text:p>
          </table:table-cell>
          <table:table-cell table:style-name="ce41" office:value-type="float" office:value="0.0139" calcext:value-type="float">
            <text:p><text:s/>1.39% </text:p>
          </table:table-cell>
          <table:table-cell table:style-name="ce92" office:value-type="float" office:value="-6029" calcext:value-type="float">
            <text:p><text:s/>-6,029 </text:p>
          </table:table-cell>
          <table:table-cell table:style-name="ce102" office:value-type="percentage" office:value="-0.0495170669207267" calcext:value-type="percentage">
            <text:p>-4.95%</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415127" calcext:value-type="float">
            <text:p><text:s/>415,127 </text:p>
          </table:table-cell>
          <table:table-cell table:style-name="ce41" office:value-type="float" office:value="0.0534" calcext:value-type="float">
            <text:p><text:s/>5.34% </text:p>
          </table:table-cell>
          <table:table-cell table:style-name="ce71" office:value-type="float" office:value="538999" calcext:value-type="float">
            <text:p><text:s/>538,999 </text:p>
          </table:table-cell>
          <table:table-cell table:style-name="ce41" office:value-type="float" office:value="0.0616" calcext:value-type="float">
            <text:p><text:s/>6.16% </text:p>
          </table:table-cell>
          <table:table-cell table:style-name="ce92" office:value-type="float" office:value="-123872" calcext:value-type="float">
            <text:p><text:s/>-123,872 </text:p>
          </table:table-cell>
          <table:table-cell table:style-name="ce102" office:value-type="percentage" office:value="-0.229818608197789" calcext:value-type="percentage">
            <text:p>-22.98%</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401865" calcext:value-type="float">
            <text:p><text:s/>401,865 </text:p>
          </table:table-cell>
          <table:table-cell table:style-name="ce41" office:value-type="float" office:value="0.0517" calcext:value-type="float">
            <text:p><text:s/>5.17% </text:p>
          </table:table-cell>
          <table:table-cell table:style-name="ce71" office:value-type="float" office:value="516447" calcext:value-type="float">
            <text:p><text:s/>516,447 </text:p>
          </table:table-cell>
          <table:table-cell table:style-name="ce41" office:value-type="float" office:value="0.0591" calcext:value-type="float">
            <text:p><text:s/>5.91% </text:p>
          </table:table-cell>
          <table:table-cell table:style-name="ce92" office:value-type="float" office:value="-114582" calcext:value-type="float">
            <text:p><text:s/>-114,582 </text:p>
          </table:table-cell>
          <table:table-cell table:style-name="ce102" office:value-type="percentage" office:value="-0.221865941713283" calcext:value-type="percentage">
            <text:p>-22.19%</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313242" calcext:value-type="float">
            <text:p><text:s/>313,242 </text:p>
          </table:table-cell>
          <table:table-cell table:style-name="ce43" office:value-type="float" office:value="0.0402748350361056" calcext:value-type="float">
            <text:p><text:s/>4.03% </text:p>
          </table:table-cell>
          <table:table-cell table:style-name="ce81" office:value-type="float" office:value="385279" calcext:value-type="float">
            <text:p><text:s/>385,279 </text:p>
          </table:table-cell>
          <table:table-cell table:style-name="ce43" office:value-type="float" office:value="0.0441" calcext:value-type="float">
            <text:p><text:s/>4.41% </text:p>
          </table:table-cell>
          <table:table-cell table:style-name="ce94" office:value-type="float" office:value="-72037" calcext:value-type="float">
            <text:p><text:s/>-72,037 </text:p>
          </table:table-cell>
          <table:table-cell table:style-name="ce100" office:value-type="percentage" office:value="-0.186973595757879" calcext:value-type="percentage">
            <text:p>-18.70%</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20" calcext:value-type="float">
            <text:p><text:s/>120 </text:p>
          </table:table-cell>
          <table:table-cell table:style-name="ce79" office:value-type="float" office:value="0.0000154289022683186" calcext:value-type="float">
            <text:p><text:s/>0.00% </text:p>
          </table:table-cell>
          <table:table-cell table:style-name="ce82" office:value-type="float" office:value="315" calcext:value-type="float">
            <text:p><text:s/>315 </text:p>
          </table:table-cell>
          <table:table-cell table:style-name="ce44" office:value-type="float" office:value="0.0001" calcext:value-type="float">
            <text:p><text:s/>0.01% </text:p>
          </table:table-cell>
          <table:table-cell table:style-name="ce91" office:value-type="float" office:value="-195" calcext:value-type="float">
            <text:p><text:s/>-195 </text:p>
          </table:table-cell>
          <table:table-cell table:style-name="ce103" office:value-type="percentage" office:value="-0.619047619047619" calcext:value-type="percentage">
            <text:p>-61.90%</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313122" calcext:value-type="float">
            <text:p><text:s/>313,122 </text:p>
          </table:table-cell>
          <table:table-cell table:style-name="ce45" office:value-type="float" office:value="0.0402594061338372" calcext:value-type="float">
            <text:p><text:s/>4.03% </text:p>
          </table:table-cell>
          <table:table-cell table:style-name="ce83" office:value-type="float" office:value="384964" calcext:value-type="float">
            <text:p><text:s/>384,964 </text:p>
          </table:table-cell>
          <table:table-cell table:style-name="ce42" office:value-type="float" office:value="0.044" calcext:value-type="float">
            <text:p><text:s/>4.40% </text:p>
          </table:table-cell>
          <table:table-cell table:style-name="ce93" office:value-type="float" office:value="-71842" calcext:value-type="float">
            <text:p><text:s/>-71,842 </text:p>
          </table:table-cell>
          <table:table-cell table:style-name="ce104" office:value-type="percentage" office:value="-0.186620047588865" calcext:value-type="percentage">
            <text:p>-18.66%</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85534" calcext:value-type="float">
            <text:p><text:s/>85,534 </text:p>
          </table:table-cell>
          <table:table-cell table:style-name="ce43" office:value-type="float" office:value="0.0109974643884864" calcext:value-type="float">
            <text:p><text:s/>1.10% </text:p>
          </table:table-cell>
          <table:table-cell table:style-name="ce81" office:value-type="float" office:value="197939" calcext:value-type="float">
            <text:p><text:s/>197,939 </text:p>
          </table:table-cell>
          <table:table-cell table:style-name="ce43" office:value-type="float" office:value="0.0226312962992394" calcext:value-type="float">
            <text:p><text:s/>2.26% </text:p>
          </table:table-cell>
          <table:table-cell table:style-name="ce95" office:value-type="float" office:value="-112405" calcext:value-type="float">
            <text:p><text:s/>-112,405 </text:p>
          </table:table-cell>
          <table:table-cell table:style-name="ce100" office:value-type="percentage" office:value="-0.567876972198506" calcext:value-type="percentage">
            <text:p>-56.79%</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59745" calcext:value-type="float">
            <text:p><text:s/>59,745 </text:p>
          </table:table-cell>
          <table:table-cell table:style-name="ce79" office:value-type="float" office:value="0.00768166471683914" calcext:value-type="float">
            <text:p><text:s/>0.77% </text:p>
          </table:table-cell>
          <table:table-cell table:style-name="ce82" office:value-type="float" office:value="166500" calcext:value-type="float">
            <text:p><text:s/>166,500 </text:p>
          </table:table-cell>
          <table:table-cell table:style-name="ce44" office:value-type="float" office:value="0.0190367185675106" calcext:value-type="float">
            <text:p><text:s/>1.90% </text:p>
          </table:table-cell>
          <table:table-cell table:style-name="ce91" office:value-type="float" office:value="-106755" calcext:value-type="float">
            <text:p><text:s/>-106,755 </text:p>
          </table:table-cell>
          <table:table-cell table:style-name="ce103" office:value-type="percentage" office:value="-0.641171171171171" calcext:value-type="percentage">
            <text:p>-64.12%</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5789" calcext:value-type="float">
            <text:p><text:s/>25,789 </text:p>
          </table:table-cell>
          <table:table-cell table:style-name="ce45" office:value-type="float" office:value="0.00331579967164724" calcext:value-type="float">
            <text:p><text:s/>0.33% </text:p>
          </table:table-cell>
          <table:table-cell table:style-name="ce73" office:value-type="float" office:value="31439" calcext:value-type="float">
            <text:p><text:s/>31,439 </text:p>
          </table:table-cell>
          <table:table-cell table:style-name="ce42" office:value-type="float" office:value="0.00359457773172873" calcext:value-type="float">
            <text:p><text:s/>0.36% </text:p>
          </table:table-cell>
          <table:table-cell table:style-name="ce93" office:value-type="float" office:value="-5650" calcext:value-type="float">
            <text:p><text:s/>-5,650 </text:p>
          </table:table-cell>
          <table:table-cell table:style-name="ce104" office:value-type="percentage" office:value="-0.179713095200229" calcext:value-type="percentage">
            <text:p>-17.97%</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7767368" calcext:value-type="float">
            <text:p><text:s/>7,767,368 </text:p>
          </table:table-cell>
          <table:table-cell table:style-name="ce43" office:value-type="float" office:value="0.998683014617213" calcext:value-type="float">
            <text:p><text:s/>99.87% </text:p>
          </table:table-cell>
          <table:table-cell table:style-name="ce69" office:value-type="float" office:value="8740730" calcext:value-type="float">
            <text:p><text:s/>8,740,730 </text:p>
          </table:table-cell>
          <table:table-cell table:style-name="ce43" office:value-type="float" office:value="0.999371271893292" calcext:value-type="float">
            <text:p><text:s/>99.94% </text:p>
          </table:table-cell>
          <table:table-cell table:style-name="ce90" office:value-type="float" office:value="-973362" calcext:value-type="float">
            <text:p><text:s/>-973,362 </text:p>
          </table:table-cell>
          <table:table-cell table:style-name="ce100" office:value-type="percentage" office:value="-0.111359348704284" calcext:value-type="percentage">
            <text:p>-11.14%</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10243" calcext:value-type="float">
            <text:p><text:s/>10,243 </text:p>
          </table:table-cell>
          <table:table-cell table:style-name="ce43" office:value-type="float" office:value="0.00131698538278657" calcext:value-type="float">
            <text:p><text:s/>0.13% </text:p>
          </table:table-cell>
          <table:table-cell table:style-name="ce84" office:value-type="float" office:value="5499" calcext:value-type="float">
            <text:p><text:s/>5,499 </text:p>
          </table:table-cell>
          <table:table-cell table:style-name="ce43" office:value-type="float" office:value="0.000628728106707474" calcext:value-type="float">
            <text:p><text:s/>0.06% </text:p>
          </table:table-cell>
          <table:table-cell table:style-name="ce94" office:value-type="float" office:value="4744" calcext:value-type="float">
            <text:p><text:s/>4,744 </text:p>
          </table:table-cell>
          <table:table-cell table:style-name="ce100" office:value-type="percentage" office:value="0.86270230951082" calcext:value-type="percentage">
            <text:p>86.27%</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10243" calcext:value-type="float">
            <text:p><text:s/>10,243 </text:p>
          </table:table-cell>
          <table:table-cell table:style-name="ce44" office:value-type="float" office:value="0.00131698538278657" calcext:value-type="float">
            <text:p><text:s/>0.13% </text:p>
          </table:table-cell>
          <table:table-cell table:style-name="ce75" office:value-type="float" office:value="5499" calcext:value-type="float">
            <text:p><text:s/>5,499 </text:p>
          </table:table-cell>
          <table:table-cell table:style-name="ce44" office:value-type="float" office:value="0.000628728106707474" calcext:value-type="float">
            <text:p><text:s/>0.06% </text:p>
          </table:table-cell>
          <table:table-cell table:style-name="ce91" office:value-type="float" office:value="4744" calcext:value-type="float">
            <text:p><text:s/>4,744 </text:p>
          </table:table-cell>
          <table:table-cell table:style-name="ce103" office:value-type="percentage" office:value="0.86270230951082" calcext:value-type="percentage">
            <text:p>86.27%</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7777611" calcext:value-type="float">
            <text:p><text:s/>7,777,611 </text:p>
          </table:table-cell>
          <table:table-cell table:style-name="ce43" office:value-type="float" office:value="1" calcext:value-type="float">
            <text:p><text:s/>100.00% </text:p>
          </table:table-cell>
          <table:table-cell table:style-name="ce69" office:value-type="float" office:value="8746229" calcext:value-type="float">
            <text:p><text:s/>8,746,229 </text:p>
          </table:table-cell>
          <table:table-cell table:style-name="ce43" office:value-type="float" office:value="1" calcext:value-type="float">
            <text:p><text:s/>100.00% </text:p>
          </table:table-cell>
          <table:table-cell table:style-name="ce90" office:value-type="float" office:value="-968618" calcext:value-type="float">
            <text:p><text:s/>-968,618 </text:p>
          </table:table-cell>
          <table:table-cell table:style-name="ce100" office:value-type="percentage" office:value="-0.110746928762099" calcext:value-type="percentage">
            <text:p>-11.07%</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附表</text:span><text:span text:style-name="MT1">1</text:span></text:p>
        </style:region-left>
      </style:header>
      <style:header-left style:display="false">
        <style:region-left>
          <text:p><text:span text:style-name="MT1"/></text:p>
          <text:p><text:span text:style-name="MT1">附表</text:span><text:span text:style-name="MT1">1</text:span></text:p>
        </style:region-left>
      </style:header-left>
      <style:footer style:display="false"/>
      <style:footer-left style:display="false"/>
    </style:master-page>
    <style:master-page style:name="PageStyle_5f_彙總表_20__28_外比_29_" style:display-name="PageStyle_彙總表 (外比)" style:page-layout-name="Mpm4">
      <style:header>
        <style:region-left>
          <text:p><text:span text:style-name="MT1"/></text:p>
          <text:p><text:span text:style-name="MT1">附表</text:span><text:span text:style-name="MT1">2</text:span></text:p>
        </style:region-left>
      </style:header>
      <style:header-left style:display="false">
        <style:region-left>
          <text:p><text:span text:style-name="MT1"/></text:p>
          <text:p><text:span text:style-name="MT1">附表</text:span><text:span text:style-name="MT1">2</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08-10-06T14:42:25</dc:date>
    <meta:print-date>2008-10-06T14:40:05</meta:print-date>
    <meta:document-statistic meta:table-count="2" meta:cell-count="512" meta:object-count="0"/>
    <meta:generator>NDC_ODF_Application_Tools/1.0.3$Windows_X86_64 LibreOffice_project/8ad3e16aadc5e73175a2d44b1abec8638aa18880</meta:generator>
  </office:meta>
</office:document-meta>
</file>