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1972" calcext:value-type="float" table:number-columns-spanned="2" table:number-rows-spanned="1">
            <text:p>1,972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364.5" calcext:value-type="float" table:number-columns-spanned="2" table:number-rows-spanned="1">
            <text:p>31,36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01.8" calcext:value-type="float">
            <text:p>20,10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7" calcext:value-type="float">
            <text:p>2,38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7" calcext:value-type="float">
            <text:p>1,9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16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