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17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3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20</text:p>
          </table:table-cell>
          <table:table-cell table:style-name="ce12" office:value-type="float" office:value="3590.5" calcext:value-type="float">
            <text:p><text:s/>3,590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3/01</text:p>
          </table:table-cell>
          <table:table-cell table:style-name="ce12" office:value-type="float" office:value="198" calcext:value-type="float">
            <text:p><text:s/>19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00" calcext:value-type="float">
            <text:p><text:s/>200.00 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449" calcext:value-type="float">
            <text:p><text:s/>7,44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605.9" calcext:value-type="float">
            <text:p><text:s/>6,605.9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4.5" calcext:value-type="float">
            <text:p><text:s/>324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6866.85" calcext:value-type="float">
            <text:p><text:s/>6,866.85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610.7" calcext:value-type="float">
            <text:p><text:s/>3,610.7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64" calcext:value-type="float">
            <text:p><text:s/>1,164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574" calcext:value-type="float">
            <text:p><text:s/>1,574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298.5" calcext:value-type="float">
            <text:p><text:s/>1,298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350.85" calcext:value-type="float">
            <text:p><text:s/>25,350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35.25" calcext:value-type="float">
            <text:p><text:s/>22,835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67" calcext:value-type="float">
            <text:p><text:s/>2,26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2" calcext:value-type="float">
            <text:p><text:s/>1,31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6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3916.8" calcext:value-type="float" table:number-columns-spanned="2" table:number-rows-spanned="1">
            <text:p>63,916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2-19T13:32:28</meta:creation-date>
    <dc:creator>陳勝傑</dc:creator>
    <dc:date>2013-02-19T14:02:13</dc:date>
    <meta:print-date>2013-02-19T13:32:45</meta:print-date>
    <meta:document-statistic meta:table-count="8" meta:cell-count="318" meta:object-count="1"/>
    <meta:generator>NDC_ODF_Application_Tools/1.0.3$Windows_X86_64 LibreOffice_project/8ad3e16aadc5e73175a2d44b1abec8638aa18880</meta:generator>
  </office:meta>
</office:document-meta>
</file>