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07</text:p>
          </table:table-cell>
          <table:table-cell table:style-name="ce11" office:value-type="float" office:value="8746.8" calcext:value-type="float">
            <text:p>8,746.8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587.3" calcext:value-type="float">
            <text:p>1,587.3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1893.5" calcext:value-type="float">
            <text:p>1,893.5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575" calcext:value-type="float">
            <text:p>575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270.5" calcext:value-type="float">
            <text:p>270.5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4609.5" calcext:value-type="float">
            <text:p>4,609.5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1270.2" calcext:value-type="float">
            <text:p>1,270.2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78" calcext:value-type="float" table:number-columns-spanned="2" table:number-rows-spanned="1">
            <text:p>2,97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592.8" calcext:value-type="float">
            <text:p>49,59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17" calcext:value-type="float">
            <text:p>1,91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12" calcext:value-type="float">
            <text:p>1,5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754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