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6</text:p>
          </table:table-cell>
          <table:table-cell table:style-name="ce11" office:value-type="float" office:value="2901.5" calcext:value-type="float">
            <text:p><text:s/>2,901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7182.1" calcext:value-type="float">
            <text:p>37,18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2820.6" calcext:value-type="float">
            <text:p>12,82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676" calcext:value-type="float">
            <text:p>4,6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058" calcext:value-type="float">
            <text:p>3,05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730.8" calcext:value-type="float">
            <text:p>1,73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682.8" calcext:value-type="float">
            <text:p>1,68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43" calcext:value-type="float">
            <text:p>1,04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6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7193.3" calcext:value-type="float" table:number-columns-spanned="2" table:number-rows-spanned="1">
            <text:p>67,193.3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05T13:40:21</meta:creation-date>
    <dc:creator>CBC</dc:creator>
    <dc:date>2012-07-05T13:41:17</dc:date>
    <meta:print-date>2012-07-05T13:40:59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