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9</text:p>
          </table:table-cell>
          <table:table-cell table:style-name="ce12" office:value-type="float" office:value="948" calcext:value-type="float">
            <text:p><text:s/>948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4654.5" calcext:value-type="float">
            <text:p><text:s/>4,654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24" calcext:value-type="float">
            <text:p><text:s/>24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2" office:value-type="float" office:value="26" calcext:value-type="float">
            <text:p><text:s/>2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4191" calcext:value-type="float">
            <text:p><text:s/>4,191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6375.8" calcext:value-type="float">
            <text:p><text:s/>6,375.8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16" calcext:value-type="float">
            <text:p><text:s/>1,216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721" calcext:value-type="float">
            <text:p><text:s/>2,721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768" calcext:value-type="float">
            <text:p><text:s/>2,76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4027" calcext:value-type="float">
            <text:p><text:s/>4,02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314" calcext:value-type="float">
            <text:p><text:s/>1,314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4" calcext:value-type="float">
            <text:p><text:s/>114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34.5" calcext:value-type="float">
            <text:p><text:s/>1,134.5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2037.5" calcext:value-type="float">
            <text:p><text:s/>2,037.5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57" calcext:value-type="float">
            <text:p><text:s/>957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644" calcext:value-type="float">
            <text:p><text:s/>5,644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280.5" calcext:value-type="float">
            <text:p><text:s/>2,280.5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3110.5" calcext:value-type="float">
            <text:p><text:s/>3,110.5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6789.8" calcext:value-type="float">
            <text:p><text:s/>6,789.8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874.5" calcext:value-type="float">
            <text:p><text:s/>1,874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5919.3" calcext:value-type="float">
            <text:p><text:s/>35,919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902.3" calcext:value-type="float">
            <text:p><text:s/>15,902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72" calcext:value-type="float">
            <text:p><text:s/>1,87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6" calcext:value-type="float">
            <text:p><text:s/>1,54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0" calcext:value-type="float">
            <text:p><text:s/>1,35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2" calcext:value-type="float">
            <text:p><text:s/>1,202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09/01</text:p>
          </table:table-cell>
          <table:table-cell table:style-name="ce12" office:value-type="float" office:value="9" calcext:value-type="float">
            <text:p><text:s/>9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85" calcext:value-type="float">
            <text:p><text:s/>1,48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44" calcext:value-type="float">
            <text:p><text:s/>1,34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300" calcext:value-type="float" table:number-columns-spanned="1" table:number-rows-spanned="2">
            <text:p><text:s/>1,3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4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5/12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8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918.6" calcext:value-type="float" table:number-columns-spanned="2" table:number-rows-spanned="1">
            <text:p>68,918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3-06T13:34:49</meta:creation-date>
    <dc:creator>陳勝傑</dc:creator>
    <dc:date>2015-03-06T16:14:43</dc:date>
    <meta:document-statistic meta:table-count="4" meta:cell-count="356" meta:object-count="1"/>
    <meta:generator>NDC_ODF_Application_Tools/1.0.3$Windows_X86_64 LibreOffice_project/8ad3e16aadc5e73175a2d44b1abec8638aa18880</meta:generator>
  </office:meta>
</office:document-meta>
</file>