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6533.5" calcext:value-type="float" table:number-columns-spanned="2" table:number-rows-spanned="1">
            <text:p>6,533.5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2771" calcext:value-type="float" table:number-columns-spanned="2" table:number-rows-spanned="1">
            <text:p>2,771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3941.5" calcext:value-type="float" table:number-columns-spanned="2" table:number-rows-spanned="1">
            <text:p>3,941.5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506.5" calcext:value-type="float">
            <text:p>506.5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6115.2" calcext:value-type="float" table:number-columns-spanned="2" table:number-rows-spanned="1">
            <text:p>6,115.2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7140.4" calcext:value-type="float" table:number-columns-spanned="2" table:number-rows-spanned="1">
            <text:p>37,140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46.3" calcext:value-type="float">
            <text:p>13,04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96" calcext:value-type="float">
            <text:p>1,89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8" calcext:value-type="float">
            <text:p>1,8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094.7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