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3</text:p>
          </table:table-cell>
          <table:table-cell table:style-name="ce12" office:value-type="float" office:value="2670.5" calcext:value-type="float">
            <text:p><text:s/>2,670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37.9" calcext:value-type="float">
            <text:p><text:s/>13,337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08.65" calcext:value-type="float">
            <text:p><text:s/>35,50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9.5" calcext:value-type="float">
            <text:p><text:s/>2,99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1" calcext:value-type="float">
            <text:p><text:s/>1,4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80.6" calcext:value-type="float" table:number-columns-spanned="2" table:number-rows-spanned="1">
            <text:p>66,080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2T13:40:23</meta:creation-date>
    <dc:creator>CBC</dc:creator>
    <dc:date>2012-11-22T13:40:59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