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2</text:p>
          </table:table-cell>
          <table:table-cell table:style-name="ce12" office:value-type="float" office:value="603" calcext:value-type="float">
            <text:p><text:s/>60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247.75" calcext:value-type="float">
            <text:p><text:s/>26,247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55.95" calcext:value-type="float">
            <text:p><text:s/>23,65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8.6" calcext:value-type="float">
            <text:p><text:s/>2,52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14.5" calcext:value-type="float" table:number-columns-spanned="2" table:number-rows-spanned="1">
            <text:p>65,81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1T13:34:18</meta:creation-date>
    <dc:creator>陳勝傑</dc:creator>
    <dc:date>2013-01-11T14:30:52</dc:date>
    <meta:print-date>2013-01-11T13:34:36</meta:print-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