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074.5" calcext:value-type="float">
            <text:p>3,074.5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578" calcext:value-type="float">
            <text:p>3,578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2894" calcext:value-type="float">
            <text:p>2,894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1329.5" calcext:value-type="float">
            <text:p>1,329.5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1288" calcext:value-type="float">
            <text:p>1,288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98.5" calcext:value-type="float">
            <text:p>798.5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889.7" calcext:value-type="float" table:number-columns-spanned="2" table:number-rows-spanned="1">
            <text:p>7,889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763.8" calcext:value-type="float">
            <text:p>42,76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50" calcext:value-type="float">
            <text:p>2,45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>
            <text:p>2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497.5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