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7/27</text:p>
          </table:table-cell>
          <table:table-cell table:style-name="ce11" office:value-type="float" office:value="1332.5" calcext:value-type="float">
            <text:p>1,332.5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08/01</text:p>
          </table:table-cell>
          <table:table-cell table:style-name="ce12" office:value-type="float" office:value="83" calcext:value-type="float">
            <text:p>83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09/01</text:p>
          </table:table-cell>
          <table:table-cell table:style-name="ce12" office:value-type="float" office:value="115" calcext:value-type="float">
            <text:p>11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10/03</text:p>
          </table:table-cell>
          <table:table-cell table:style-name="ce12" office:value-type="float" office:value="90" calcext:value-type="float">
            <text:p>9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11/01</text:p>
          </table:table-cell>
          <table:table-cell table:style-name="ce12" office:value-type="float" office:value="282" calcext:value-type="float">
            <text:p>282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725" calcext:value-type="float">
            <text:p>725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356" calcext:value-type="float">
            <text:p>356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8.5" calcext:value-type="float">
            <text:p>2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817" calcext:value-type="float">
            <text:p>817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2290" calcext:value-type="float">
            <text:p>2,290.00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581" calcext:value-type="float">
            <text:p>581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439" calcext:value-type="float">
            <text:p>439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654" calcext:value-type="float">
            <text:p>654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141.5" calcext:value-type="float">
            <text:p>141.5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1230.7" calcext:value-type="float">
            <text:p>1,230.7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1348" calcext:value-type="float">
            <text:p>1,348.0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343.5" calcext:value-type="float">
            <text:p>343.5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1036.3" calcext:value-type="float">
            <text:p>1,036.30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1202" calcext:value-type="float">
            <text:p>1,202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2364" calcext:value-type="float">
            <text:p>2,364.0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2110" calcext:value-type="float">
            <text:p>2,110.00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3610" calcext:value-type="float">
            <text:p>3,610.00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80" calcext:value-type="float">
            <text:p>180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286.5" calcext:value-type="float">
            <text:p>286.5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259" calcext:value-type="float">
            <text:p>2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1467" calcext:value-type="float">
            <text:p>1,467.00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1235.3" calcext:value-type="float">
            <text:p>1,235.30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078.5" calcext:value-type="float">
            <text:p>1,078.50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567" calcext:value-type="float">
            <text:p>567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449.5" calcext:value-type="float">
            <text:p>449.5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288.5" calcext:value-type="float">
            <text:p>28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047" calcext:value-type="float">
            <text:p>4,047.00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262.5" calcext:value-type="float">
            <text:p>262.5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1029" calcext:value-type="float">
            <text:p>1,029.00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93" calcext:value-type="float">
            <text:p>39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1143" calcext:value-type="float">
            <text:p>1,143.00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933.5" calcext:value-type="float">
            <text:p>933.5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91.5" calcext:value-type="float">
            <text:p>9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2879.5" calcext:value-type="float">
            <text:p>2,879.50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105.5" calcext:value-type="float">
            <text:p>105.5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167" calcext:value-type="float">
            <text:p>16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572" calcext:value-type="float">
            <text:p>572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488.5" calcext:value-type="float">
            <text:p>488.5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2102" calcext:value-type="float">
            <text:p>2,102.00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267.5" calcext:value-type="float">
            <text:p>267.5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148" calcext:value-type="float">
            <text:p>14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843" calcext:value-type="float">
            <text:p>843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54.5" calcext:value-type="float">
            <text:p>54.5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219" calcext:value-type="float">
            <text:p>219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69" calcext:value-type="float">
            <text:p>1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439" calcext:value-type="float">
            <text:p>439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2016.8" calcext:value-type="float">
            <text:p>2,016.80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48" calcext:value-type="float">
            <text:p>148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56.5" calcext:value-type="float">
            <text:p>156.5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91" calcext:value-type="float">
            <text:p>191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1524.5" calcext:value-type="float">
            <text:p>1,524.50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83" calcext:value-type="float">
            <text:p>83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496" calcext:value-type="float">
            <text:p>496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46.5" calcext:value-type="float">
            <text:p>4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695.3" calcext:value-type="float">
            <text:p>695.3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10" calcext:value-type="float">
            <text:p>11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287.7" calcext:value-type="float">
            <text:p>287.7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153" calcext:value-type="float">
            <text:p>15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1325.5" calcext:value-type="float">
            <text:p>1,325.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620" calcext:value-type="float">
            <text:p>62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55" calcext:value-type="float">
            <text:p>15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544.2" calcext:value-type="float">
            <text:p>4,544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585.3" calcext:value-type="float">
            <text:p>32,585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36.3" calcext:value-type="float">
            <text:p>3,936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520.3" calcext:value-type="float">
            <text:p>10,520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761" calcext:value-type="float">
            <text:p>3,761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2/01</text:p>
          </table:table-cell>
          <table:table-cell table:style-name="ce12" office:value-type="float" office:value="80" calcext:value-type="float">
            <text:p>80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1/01/02</text:p>
          </table:table-cell>
          <table:table-cell table:style-name="ce12" office:value-type="float" office:value="39" calcext:value-type="float">
            <text:p>39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2/10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3/08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4/09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80" calcext:value-type="float">
            <text:p>18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171.5" calcext:value-type="float">
            <text:p>171.5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35" calcext:value-type="float">
            <text:p>13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26" calcext:value-type="float">
            <text:p>126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1191" calcext:value-type="float">
            <text:p>1,191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1119" calcext:value-type="float">
            <text:p>1,119.00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60" calcext:value-type="float">
            <text:p>6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82" calcext:value-type="float">
            <text:p>18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99" calcext:value-type="float">
            <text:p>99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42" calcext:value-type="float">
            <text:p>14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51.5" calcext:value-type="float">
            <text:p>51.5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83" calcext:value-type="float">
            <text:p>28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244" calcext:value-type="float">
            <text:p>24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64.5" calcext:value-type="float">
            <text:p>64.5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26" calcext:value-type="float">
            <text:p>12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42.8" calcext:value-type="float">
            <text:p>42.8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229" calcext:value-type="float">
            <text:p>22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38.5" calcext:value-type="float">
            <text:p>38.5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187" calcext:value-type="float">
            <text:p>18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159" calcext:value-type="float">
            <text:p>15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0.5" calcext:value-type="float">
            <text:p>20.5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70" calcext:value-type="float">
            <text:p>17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22.5" calcext:value-type="float">
            <text:p>22.5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02" calcext:value-type="float">
            <text:p>10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20.8" calcext:value-type="float">
            <text:p>2,320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421" calcext:value-type="float">
            <text:p>3,42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5/07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6/11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7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9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7088.9" calcext:value-type="float" table:number-columns-spanned="2" table:number-rows-spanned="1">
            <text:p>67,088.90</text:p>
          </table:table-cell>
          <table:covered-table-cell table:style-name="ce21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7-26T13:30:03</meta:creation-date>
    <dc:creator>中央銀行</dc:creator>
    <dc:date>2011-07-26T13:30:18</dc:date>
    <meta:document-statistic meta:table-count="1" meta:cell-count="328" meta:object-count="1"/>
    <meta:generator>NDC_ODF_Application_Tools/1.0.3$Windows_X86_64 LibreOffice_project/8ad3e16aadc5e73175a2d44b1abec8638aa18880</meta:generator>
  </office:meta>
</office:document-meta>
</file>