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9</text:p>
          </table:table-cell>
          <table:table-cell table:style-name="ce11" office:value-type="float" office:value="513" calcext:value-type="float">
            <text:p>5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232" calcext:value-type="float">
            <text:p>8,23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42.3" calcext:value-type="float">
            <text:p>27,54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61.25" calcext:value-type="float">
            <text:p>7,961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3.5" calcext:value-type="float">
            <text:p>1,193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358.75" calcext:value-type="float" table:number-columns-spanned="2" table:number-rows-spanned="1">
            <text:p>56,358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8T13:30:17</meta:creation-date>
    <dc:creator>中央銀行</dc:creator>
    <dc:date>2009-11-18T13:30:3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