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14</text:p>
          </table:table-cell>
          <table:table-cell table:style-name="ce12" office:value-type="float" office:value="4705" calcext:value-type="float">
            <text:p><text:s/>4,705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782.4" calcext:value-type="float">
            <text:p><text:s/>29,782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3.25" calcext:value-type="float">
            <text:p><text:s/>20,093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4.5" calcext:value-type="float">
            <text:p><text:s/>2,33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5" calcext:value-type="float">
            <text:p><text:s/>1,27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238.7" calcext:value-type="float" table:number-columns-spanned="2" table:number-rows-spanned="1">
            <text:p>66,238.7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13T13:43:26</meta:creation-date>
    <dc:creator>CBC</dc:creator>
    <dc:date>2012-11-13T13:43:55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