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9</text:p>
          </table:table-cell>
          <table:table-cell table:style-name="ce12" office:value-type="float" office:value="700.1" calcext:value-type="float">
            <text:p><text:s/>700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5/01</text:p>
          </table:table-cell>
          <table:table-cell table:style-name="ce12" office:value-type="float" office:value="2673.1" calcext:value-type="float">
            <text:p><text:s/>2,673.1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6/03</text:p>
          </table:table-cell>
          <table:table-cell table:style-name="ce12" office:value-type="float" office:value="135" calcext:value-type="float">
            <text:p><text:s/>135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7/01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2/08/01</text:p>
          </table:table-cell>
          <table:table-cell table:style-name="ce12" office:value-type="float" office:value="5" calcext:value-type="float">
            <text:p><text:s/>5.00 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1530" calcext:value-type="float">
            <text:p><text:s/>1,530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52" calcext:value-type="float">
            <text:p><text:s/>52.00 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6" calcext:value-type="float">
            <text:p><text:s/>46.00 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26" calcext:value-type="float">
            <text:p><text:s/>826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07" calcext:value-type="float">
            <text:p><text:s/>107.00 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143" calcext:value-type="float">
            <text:p><text:s/>143.00 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65" calcext:value-type="float">
            <text:p><text:s/>165.00 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713.15" calcext:value-type="float">
            <text:p><text:s/>713.15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3794.5" calcext:value-type="float">
            <text:p><text:s/>3,794.50 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2" office:value-type="float" office:value="69.6" calcext:value-type="float">
            <text:p><text:s/>69.60 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2070.15" calcext:value-type="float">
            <text:p><text:s/>2,070.15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661" calcext:value-type="float">
            <text:p><text:s/>66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36" calcext:value-type="float">
            <text:p><text:s/>136.00 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144" calcext:value-type="float">
            <text:p><text:s/>1,144.00 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1163" calcext:value-type="float">
            <text:p><text:s/>1,163.00 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669.2" calcext:value-type="float">
            <text:p><text:s/>669.2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5047" calcext:value-type="float">
            <text:p><text:s/>5,047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82.5" calcext:value-type="float">
            <text:p><text:s/>82.50 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3653.15" calcext:value-type="float">
            <text:p><text:s/>3,653.15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69" calcext:value-type="float">
            <text:p><text:s/>69.00 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7173" calcext:value-type="float">
            <text:p><text:s/>7,173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2" office:value-type="float" office:value="116" calcext:value-type="float">
            <text:p><text:s/>116.00 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1507" calcext:value-type="float">
            <text:p><text:s/>1,507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88" calcext:value-type="float">
            <text:p><text:s/>88.00 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7034.65" calcext:value-type="float">
            <text:p><text:s/>7,034.65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883.85" calcext:value-type="float">
            <text:p><text:s/>3,883.85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99" calcext:value-type="float">
            <text:p><text:s/>99.00 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1521" calcext:value-type="float">
            <text:p><text:s/>1,521.00 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43" calcext:value-type="float">
            <text:p><text:s/>243.00 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16" calcext:value-type="float">
            <text:p><text:s/>16.00 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192.05" calcext:value-type="float">
            <text:p><text:s/>3,192.05 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81" calcext:value-type="float">
            <text:p><text:s/>81.00 </text:p>
          </table:table-cell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151" calcext:value-type="float">
            <text:p><text:s/>1,151.00 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110.5" calcext:value-type="float">
            <text:p><text:s/>110.50 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74" calcext:value-type="float">
            <text:p><text:s/>74.00 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80" calcext:value-type="float">
            <text:p><text:s/>80.00 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58" calcext:value-type="float">
            <text:p><text:s/>58.00 </text:p>
          </table:table-cell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2" office:value-type="float" office:value="74.5" calcext:value-type="float">
            <text:p><text:s/>74.50 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5/31</text:p>
          </table:table-cell>
          <table:table-cell table:style-name="ce12" office:value-type="float" office:value="127" calcext:value-type="float">
            <text:p><text:s/>12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1332.3" calcext:value-type="float">
            <text:p><text:s/>41,332.3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970.6" calcext:value-type="float">
            <text:p><text:s/>7,970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35.6" calcext:value-type="float">
            <text:p><text:s/>2,735.6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79" calcext:value-type="float">
            <text:p><text:s/>1,779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79" calcext:value-type="float">
            <text:p><text:s/>1,479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2</text:p>
          </table:table-cell>
          <table:table-cell table:style-name="ce12" office:value-type="float" office:value="53" calcext:value-type="float">
            <text:p><text:s/>53.0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10/01</text:p>
          </table:table-cell>
          <table:table-cell table:style-name="ce12" office:value-type="float" office:value="16" calcext:value-type="float">
            <text:p><text:s/>16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1/04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12/09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3/01/06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11.5" calcext:value-type="float">
            <text:p><text:s/>11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1077" calcext:value-type="float">
            <text:p><text:s/>1,07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1045" calcext:value-type="float">
            <text:p><text:s/>1,0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23.5" calcext:value-type="float">
            <text:p><text:s/>2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35" calcext:value-type="float">
            <text:p><text:s/>3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3.5" calcext:value-type="float">
            <text:p><text:s/>13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2" office:value-type="float" office:value="15.5" calcext:value-type="float">
            <text:p><text:s/>15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549.5" calcext:value-type="float">
            <text:p><text:s/>1,549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04.5" calcext:value-type="float">
            <text:p><text:s/>1,10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3/02/1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3/06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3/04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64" table:end-x="5.68mm" table:end-y="3.99mm" draw:z-index="0" draw:name="Picture 1" draw:style-name="gr1" draw:text-style-name="P1" drawooo:display="none" svg:width="5.68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3950.5" calcext:value-type="float" table:number-columns-spanned="2" table:number-rows-spanned="1">
            <text:p>63,950.50</text:p>
          </table:table-cell>
          <table:covered-table-cell table:style-name="ce20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4-08T13:29:05</meta:creation-date>
    <dc:creator>陳勝傑</dc:creator>
    <dc:date>2013-04-08T15:52:45</dc:date>
    <meta:print-date>2013-04-08T13:29:28</meta:print-date>
    <meta:document-statistic meta:table-count="4" meta:cell-count="306" meta:object-count="1"/>
    <meta:generator>NDC_ODF_Application_Tools/1.0.3$Windows_X86_64 LibreOffice_project/8ad3e16aadc5e73175a2d44b1abec8638aa18880</meta:generator>
  </office:meta>
</office:document-meta>
</file>