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3">
            <text:p>103/09/30</text:p>
          </table:table-cell>
          <table:table-cell table:style-name="ce13" office:value-type="float" office:value="991" calcext:value-type="float" table:number-columns-spanned="1" table:number-rows-spanned="23">
            <text:p><text:s/>991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3/10/01</text:p>
          </table:table-cell>
          <table:table-cell table:style-name="ce13" office:value-type="float" office:value="834.5" calcext:value-type="float">
            <text:p><text:s/>834.5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3/12/01</text:p>
          </table:table-cell>
          <table:table-cell table:style-name="ce13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02</text:p>
          </table:table-cell>
          <table:table-cell table:style-name="ce13" office:value-type="float" office:value="3366.5" calcext:value-type="float">
            <text:p><text:s/>3,366.50 </text:p>
          </table:table-cell>
          <table:covered-table-cell table:style-name="ce18"/>
          <table:table-cell table:style-name="ce7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12/02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8"/>
          <table:table-cell table:style-name="ce7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03</text:p>
          </table:table-cell>
          <table:table-cell table:style-name="ce13" office:value-type="float" office:value="3587.5" calcext:value-type="float">
            <text:p><text:s/>3,587.50 </text:p>
          </table:table-cell>
          <table:covered-table-cell table:style-name="ce18"/>
          <table:table-cell table:style-name="ce7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7" office:value-type="string" calcext:value-type="string">
            <text:p>       12/03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7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06</text:p>
          </table:table-cell>
          <table:table-cell table:style-name="ce13" office:value-type="float" office:value="3527" calcext:value-type="float">
            <text:p><text:s/>3,527.00 </text:p>
          </table:table-cell>
          <table:covered-table-cell table:style-name="ce18"/>
          <table:table-cell table:style-name="ce7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7" office:value-type="string" calcext:value-type="string">
            <text:p>       12/04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8"/>
          <table:table-cell table:style-name="ce7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07</text:p>
          </table:table-cell>
          <table:table-cell table:style-name="ce13" office:value-type="float" office:value="2562.5" calcext:value-type="float">
            <text:p><text:s/>2,562.50 </text:p>
          </table:table-cell>
          <table:covered-table-cell table:style-name="ce18"/>
          <table:table-cell table:style-name="ce7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7" office:value-type="string" calcext:value-type="string">
            <text:p>       12/05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7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08</text:p>
          </table:table-cell>
          <table:table-cell table:style-name="ce13" office:value-type="float" office:value="2228.5" calcext:value-type="float">
            <text:p><text:s/>2,228.50 </text:p>
          </table:table-cell>
          <table:covered-table-cell table:style-name="ce18"/>
          <table:table-cell table:style-name="ce7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style-name="ce7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09</text:p>
          </table:table-cell>
          <table:table-cell table:style-name="ce13" office:value-type="float" office:value="2234.3" calcext:value-type="float">
            <text:p><text:s/>2,234.30 </text:p>
          </table:table-cell>
          <table:covered-table-cell table:style-name="ce18"/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7" office:value-type="string" calcext:value-type="string">
            <text:p>       12/09</text:p>
          </table:table-cell>
          <table:table-cell table:style-name="ce13" office:value-type="float" office:value="87" calcext:value-type="float">
            <text:p><text:s/>87.00 </text:p>
          </table:table-cell>
          <table:covered-table-cell table:style-name="ce18"/>
          <table:table-cell table:style-name="ce7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10</text:p>
          </table:table-cell>
          <table:table-cell table:style-name="ce13" office:value-type="float" office:value="862.8" calcext:value-type="float">
            <text:p><text:s/>862.80 </text:p>
          </table:table-cell>
          <table:covered-table-cell table:style-name="ce18"/>
          <table:table-cell table:style-name="ce7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7" office:value-type="string" calcext:value-type="string">
            <text:p>       12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7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13</text:p>
          </table:table-cell>
          <table:table-cell table:style-name="ce13" office:value-type="float" office:value="4228" calcext:value-type="float">
            <text:p><text:s/>4,228.00 </text:p>
          </table:table-cell>
          <table:covered-table-cell table:style-name="ce18"/>
          <table:table-cell table:style-name="ce7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 office:value-type="string" calcext:value-type="string">
            <text:p>       12/11</text:p>
          </table:table-cell>
          <table:table-cell table:style-name="ce13" office:value-type="float" office:value="65" calcext:value-type="float">
            <text:p><text:s/>65.00 </text:p>
          </table:table-cell>
          <table:covered-table-cell table:style-name="ce18"/>
          <table:table-cell table:style-name="ce7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1852.5" calcext:value-type="float">
            <text:p><text:s/>1,852.50 </text:p>
          </table:table-cell>
          <table:covered-table-cell table:style-name="ce18"/>
          <table:table-cell table:style-name="ce7" office:value-type="string" calcext:value-type="string">
            <text:p>       11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 office:value-type="string" calcext:value-type="string">
            <text:p>       12/1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7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15</text:p>
          </table:table-cell>
          <table:table-cell table:style-name="ce13" office:value-type="float" office:value="458" calcext:value-type="float">
            <text:p><text:s/>458.00 </text:p>
          </table:table-cell>
          <table:covered-table-cell table:style-name="ce18"/>
          <table:table-cell table:style-name="ce7" office:value-type="string" calcext:value-type="string">
            <text:p>       11/17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7" office:value-type="string" calcext:value-type="string">
            <text:p>       12/1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7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16</text:p>
          </table:table-cell>
          <table:table-cell table:style-name="ce13" office:value-type="float" office:value="7419.8" calcext:value-type="float">
            <text:p><text:s/>7,419.80 </text:p>
          </table:table-cell>
          <table:covered-table-cell table:style-name="ce18"/>
          <table:table-cell table:style-name="ce7" office:value-type="string" calcext:value-type="string">
            <text:p>       11/1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7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17</text:p>
          </table:table-cell>
          <table:table-cell table:style-name="ce13" office:value-type="float" office:value="2808.5" calcext:value-type="float">
            <text:p><text:s/>2,808.50 </text:p>
          </table:table-cell>
          <table:covered-table-cell table:style-name="ce18"/>
          <table:table-cell table:style-name="ce7" office:value-type="string" calcext:value-type="string">
            <text:p>       11/1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7" office:value-type="string" calcext:value-type="string">
            <text:p>       12/17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7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20</text:p>
          </table:table-cell>
          <table:table-cell table:style-name="ce13" office:value-type="float" office:value="453.7" calcext:value-type="float">
            <text:p><text:s/>453.70 </text:p>
          </table:table-cell>
          <table:covered-table-cell table:style-name="ce18"/>
          <table:table-cell table:style-name="ce7" office:value-type="string" calcext:value-type="string">
            <text:p>       11/20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7" office:value-type="string" calcext:value-type="string">
            <text:p>       12/18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21</text:p>
          </table:table-cell>
          <table:table-cell table:style-name="ce13" office:value-type="float" office:value="4461.6" calcext:value-type="float">
            <text:p><text:s/>4,461.60 </text:p>
          </table:table-cell>
          <table:covered-table-cell table:style-name="ce18"/>
          <table:table-cell table:style-name="ce7" office:value-type="string" calcext:value-type="string">
            <text:p>       11/21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7" office:value-type="string" calcext:value-type="string">
            <text:p>       12/19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22</text:p>
          </table:table-cell>
          <table:table-cell table:style-name="ce13" office:value-type="float" office:value="2713.5" calcext:value-type="float">
            <text:p><text:s/>2,713.50 </text:p>
          </table:table-cell>
          <table:covered-table-cell table:style-name="ce18"/>
          <table:table-cell table:style-name="ce7" office:value-type="string" calcext:value-type="string">
            <text:p>       11/24</text:p>
          </table:table-cell>
          <table:table-cell table:style-name="ce13" office:value-type="float" office:value="38.5" calcext:value-type="float">
            <text:p><text:s/>38.50 </text:p>
          </table:table-cell>
          <table:covered-table-cell table:style-name="ce18"/>
          <table:table-cell table:style-name="ce7" office:value-type="string" calcext:value-type="string">
            <text:p>       12/22</text:p>
          </table:table-cell>
          <table:table-cell table:style-name="ce13" office:value-type="float" office:value="75" calcext:value-type="float">
            <text:p><text:s/>75.00 </text:p>
          </table:table-cell>
          <table:covered-table-cell table:style-name="ce18"/>
          <table:table-cell table:style-name="ce7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23</text:p>
          </table:table-cell>
          <table:table-cell table:style-name="ce13" office:value-type="float" office:value="4025" calcext:value-type="float">
            <text:p><text:s/>4,025.00 </text:p>
          </table:table-cell>
          <table:covered-table-cell table:style-name="ce18"/>
          <table:table-cell table:style-name="ce7" office:value-type="string" calcext:value-type="string">
            <text:p>       11/25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7" office:value-type="string" calcext:value-type="string">
            <text:p>       12/23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7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24</text:p>
          </table:table-cell>
          <table:table-cell table:style-name="ce13" office:value-type="float" office:value="1125.5" calcext:value-type="float">
            <text:p><text:s/>1,125.50 </text:p>
          </table:table-cell>
          <table:covered-table-cell table:style-name="ce18"/>
          <table:table-cell table:style-name="ce7" office:value-type="string" calcext:value-type="string">
            <text:p>       11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7" office:value-type="string" calcext:value-type="string">
            <text:p>       12/24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7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27</text:p>
          </table:table-cell>
          <table:table-cell table:style-name="ce13" office:value-type="float" office:value="2125.1" calcext:value-type="float">
            <text:p><text:s/>2,125.10 </text:p>
          </table:table-cell>
          <table:covered-table-cell table:style-name="ce18"/>
          <table:table-cell table:style-name="ce7" office:value-type="string" calcext:value-type="string">
            <text:p>       11/27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7" office:value-type="string" calcext:value-type="string">
            <text:p>       12/25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table-cell table:style-name="ce7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7" office:value-type="string" calcext:value-type="string">
            <text:p>       11/28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7" office:value-type="string" calcext:value-type="string">
            <text:p>       12/26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7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12/29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7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991" calcext:value-type="float">
            <text:p><text:s/>991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50967.8" calcext:value-type="float">
            <text:p><text:s/>50,967.8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793" calcext:value-type="float">
            <text:p><text:s/>1,793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932" calcext:value-type="float">
            <text:p><text:s/>1,932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7" office:value-type="string" calcext:value-type="string">
            <text:p>104/03/02</text:p>
          </table:table-cell>
          <table:table-cell table:style-name="ce13" office:value-type="float" office:value="11" calcext:value-type="float">
            <text:p><text:s/>11.00 </text:p>
          </table:table-cell>
          <table:table-cell table:style-name="ce17" table:number-columns-spanned="1" table:number-rows-spanned="20"/>
          <table:table-cell table:style-name="ce6" office:value-type="string" calcext:value-type="string" table:number-columns-spanned="1" table:number-rows-spanned="20">
            <text:p>104/04/06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6" office:value-type="string" calcext:value-type="string" table:number-columns-spanned="1" table:number-rows-spanned="20">
            <text:p>104/05/04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6" office:value-type="string" calcext:value-type="string" table:number-columns-spanned="1" table:number-rows-spanned="20">
            <text:p>104/06/08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7" office:value-type="string" calcext:value-type="string">
            <text:p>       03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7" office:value-type="string" calcext:value-type="string">
            <text:p>       03/04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3/05</text:p>
          </table:table-cell>
          <table:table-cell table:style-name="ce13" office:value-type="float" office:value="1209" calcext:value-type="float">
            <text:p><text:s/>1,20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 office:value-type="string" calcext:value-type="string">
            <text:p>       03/0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3/10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 office:value-type="string" calcext:value-type="string">
            <text:p>       03/11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03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7" office:value-type="string" calcext:value-type="string">
            <text:p>       03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7" office:value-type="string" calcext:value-type="string">
            <text:p>       03/16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6</text:p>
          </table:table-cell>
          <table:table-cell table:style-name="ce13" office:value-type="float" office:value="1236" calcext:value-type="float">
            <text:p><text:s/>1,236.00 </text:p>
          </table:table-cell>
          <table:covered-table-cell table:style-name="ce18"/>
          <table:table-cell table:style-name="ce7" office:value-type="string" calcext:value-type="string">
            <text:p>       03/1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3/18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 office:value-type="string" calcext:value-type="string">
            <text:p>       03/1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 office:value-type="string" calcext:value-type="string">
            <text:p>       03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3/23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3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7" office:value-type="string" calcext:value-type="string">
            <text:p>       03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3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 office:value-type="string" calcext:value-type="string">
            <text:p>       03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7" office:value-type="string" calcext:value-type="string">
            <text:p>       03/2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7" office:value-type="string" calcext:value-type="string">
            <text:p>       03/30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421" calcext:value-type="float">
            <text:p><text:s/>1,421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32" calcext:value-type="float">
            <text:p><text:s/>1,432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7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7" office:value-type="string" calcext:value-type="string">
            <text:p>104/09/08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6" office:value-type="string" calcext:value-type="string" table:number-columns-spanned="1" table:number-rows-spanned="2">
            <text:p>104/11/11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7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7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19" office:value-type="float" office:value="68530.8" calcext:value-type="float" table:number-columns-spanned="2" table:number-rows-spanned="1">
            <text:p>68,530.8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9-29T13:36:09</meta:creation-date>
    <dc:creator>陳勝傑</dc:creator>
    <dc:date>2014-09-29T16:08:44</dc:date>
    <meta:print-date>2014-09-29T13:36:36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