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1/03</text:p>
          </table:table-cell>
          <table:table-cell table:style-name="ce12" office:value-type="float" office:value="3404.5" calcext:value-type="float">
            <text:p><text:s/>3,404.5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12/01</text:p>
          </table:table-cell>
          <table:table-cell table:style-name="ce12" office:value-type="float" office:value="15" calcext:value-type="float">
            <text:p><text:s/>1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1/01</text:p>
          </table:table-cell>
          <table:table-cell table:style-name="ce12" office:value-type="float" office:value="56" calcext:value-type="float">
            <text:p><text:s/>56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2/02</text:p>
          </table:table-cell>
          <table:table-cell table:style-name="ce12" office:value-type="float" office:value="2" calcext:value-type="float">
            <text:p><text:s/>2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3/02</text:p>
          </table:table-cell>
          <table:table-cell table:style-name="ce12" office:value-type="float" office:value="11" calcext:value-type="float">
            <text:p><text:s/>11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2535.5" calcext:value-type="float">
            <text:p><text:s/>2,535.50 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96" calcext:value-type="float">
            <text:p><text:s/>96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2366" calcext:value-type="float">
            <text:p><text:s/>2,366.0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1060.5" calcext:value-type="float">
            <text:p><text:s/>1,060.5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2249.3" calcext:value-type="float">
            <text:p><text:s/>2,249.3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209" calcext:value-type="float">
            <text:p><text:s/>1,20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4911.8" calcext:value-type="float">
            <text:p><text:s/>4,911.80 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1013" calcext:value-type="float">
            <text:p><text:s/>1,013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837.5" calcext:value-type="float">
            <text:p><text:s/>1,837.50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87" calcext:value-type="float">
            <text:p><text:s/>87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628" calcext:value-type="float">
            <text:p><text:s/>628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19" calcext:value-type="float">
            <text:p><text:s/>119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7192.8" calcext:value-type="float">
            <text:p><text:s/>7,192.8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65" calcext:value-type="float">
            <text:p><text:s/>65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2779.5" calcext:value-type="float">
            <text:p><text:s/>2,779.5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486.9" calcext:value-type="float">
            <text:p><text:s/>486.90 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1236" calcext:value-type="float">
            <text:p><text:s/>1,236.0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4355.1" calcext:value-type="float">
            <text:p><text:s/>4,355.1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715.5" calcext:value-type="float">
            <text:p><text:s/>2,715.5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4018" calcext:value-type="float">
            <text:p><text:s/>4,018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115.5" calcext:value-type="float">
            <text:p><text:s/>1,115.5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2097.6" calcext:value-type="float">
            <text:p><text:s/>2,097.60 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969" calcext:value-type="float">
            <text:p><text:s/>969.00 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854.5" calcext:value-type="float">
            <text:p><text:s/>854.5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3234" calcext:value-type="float">
            <text:p><text:s/>3,234.0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3589" calcext:value-type="float">
            <text:p><text:s/>3,589.0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51379" calcext:value-type="float">
            <text:p><text:s/>51,37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65" calcext:value-type="float">
            <text:p><text:s/>1,96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28.5" calcext:value-type="float">
            <text:p><text:s/>1,928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21" calcext:value-type="float">
            <text:p><text:s/>1,42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41" calcext:value-type="float">
            <text:p><text:s/>1,441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4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4/05/01</text:p>
          </table:table-cell>
          <table:table-cell table:style-name="ce12" office:value-type="float" office:value="10" calcext:value-type="float">
            <text:p><text:s/>1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4/06/08</text:p>
          </table:table-cell>
          <table:table-cell table:style-name="ce12" office:value-type="float" office:value="1200" calcext:value-type="float" table:number-columns-spanned="1" table:number-rows-spanned="20">
            <text:p><text:s/>1,2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4/07/06</text:p>
          </table:table-cell>
          <table:table-cell table:style-name="ce12" office:value-type="float" office:value="1200" calcext:value-type="float" table:number-columns-spanned="1" table:number-rows-spanned="20">
            <text:p><text:s/>1,200.00 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4/08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200" calcext:value-type="float">
            <text:p><text:s/>1,2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228" calcext:value-type="float">
            <text:p><text:s/>1,22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18" calcext:value-type="float">
            <text:p><text:s/>1,41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10" calcext:value-type="float">
            <text:p><text:s/>1,21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9/08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10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4/11/11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4/12/16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1/13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7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3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8562.5" calcext:value-type="float" table:number-columns-spanned="2" table:number-rows-spanned="1">
            <text:p>68,562.50</text:p>
          </table:table-cell>
          <table:covered-table-cell table:style-name="ce20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10-31T13:35:35</meta:creation-date>
    <dc:creator>陳勝傑</dc:creator>
    <dc:date>2014-10-31T16:39:17</dc:date>
    <meta:print-date>2014-10-31T13:35:58</meta:print-date>
    <meta:document-statistic meta:table-count="4" meta:cell-count="362" meta:object-count="1"/>
    <meta:generator>NDC_ODF_Application_Tools/1.0.3$Windows_X86_64 LibreOffice_project/8ad3e16aadc5e73175a2d44b1abec8638aa18880</meta:generator>
  </office:meta>
</office:document-meta>
</file>