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3194" calcext:value-type="float">
            <text:p>3,194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1539.7" calcext:value-type="float">
            <text:p>1,539.7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878" calcext:value-type="float">
            <text:p>8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837" calcext:value-type="float">
            <text:p>837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461.5" calcext:value-type="float" table:number-columns-spanned="2" table:number-rows-spanned="1">
            <text:p>10,46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867.5" calcext:value-type="float">
            <text:p>38,86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1" calcext:value-type="float">
            <text:p>2,4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4" calcext:value-type="float">
            <text:p>1,9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518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6T14:23:19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