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10</text:p>
          </table:table-cell>
          <table:table-cell table:style-name="ce11" office:value-type="float" office:value="401" calcext:value-type="float">
            <text:p>40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184.8" calcext:value-type="float">
            <text:p>21,1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81.5" calcext:value-type="float">
            <text:p>18,2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09.5" calcext:value-type="float">
            <text:p>3,7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09" calcext:value-type="float">
            <text:p>60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832.25" calcext:value-type="float" table:number-columns-spanned="2" table:number-rows-spanned="1">
            <text:p>56,832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09T13:23:32</meta:creation-date>
    <dc:creator>中央銀行</dc:creator>
    <dc:date>2009-12-09T13:23:42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