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4</text:p>
          </table:table-cell>
          <table:table-cell table:style-name="ce11" office:value-type="float" office:value="734.5" calcext:value-type="float">
            <text:p>734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364" calcext:value-type="float">
            <text:p>29,36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79.6" calcext:value-type="float">
            <text:p>11,379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8.5" calcext:value-type="float">
            <text:p>2,02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" calcext:value-type="float">
            <text:p>13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866.5" calcext:value-type="float" table:number-columns-spanned="2" table:number-rows-spanned="1">
            <text:p>49,866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03T13:31:48</meta:creation-date>
    <dc:creator>中央銀行</dc:creator>
    <dc:date>2009-06-03T13:32:00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