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3</text:p>
          </table:table-cell>
          <table:table-cell table:style-name="ce12" office:value-type="float" office:value="726" calcext:value-type="float">
            <text:p><text:s/>72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600.15" calcext:value-type="float">
            <text:p><text:s/>49,600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8.5" calcext:value-type="float">
            <text:p><text:s/>1,51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1" calcext:value-type="float">
            <text:p><text:s/>1,0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51.65" calcext:value-type="float" table:number-columns-spanned="2" table:number-rows-spanned="1">
            <text:p>65,351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02T13:36:38</meta:creation-date>
    <dc:creator>jay</dc:creator>
    <dc:date>2013-09-02T16:08:00</dc:date>
    <meta:print-date>2013-09-02T13:37:06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