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7</text:p>
          </table:table-cell>
          <table:table-cell table:style-name="ce6" office:value-type="float" office:value="77" calcext:value-type="float">
            <text:p>7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391.8" calcext:value-type="float">
            <text:p>1,391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123.9" calcext:value-type="float">
            <text:p>12,123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7080.5" calcext:value-type="float">
            <text:p>7,0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572.05" calcext:value-type="float">
            <text:p>1,57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408.9" calcext:value-type="float" table:number-columns-spanned="2" table:number-rows-spanned="1">
            <text:p>41,408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6T14:34:32</meta:creation-date>
    <dc:creator>中央銀行</dc:creator>
    <dc:date>2008-05-26T14:34:5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