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8</text:p>
          </table:table-cell>
          <table:table-cell table:style-name="ce12" office:value-type="float" office:value="3042" calcext:value-type="float">
            <text:p><text:s/>3,04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81" calcext:value-type="float">
            <text:p><text:s/>7,2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88.5" calcext:value-type="float">
            <text:p><text:s/>41,38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2.5" calcext:value-type="float">
            <text:p><text:s/>3,13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5" calcext:value-type="float">
            <text:p><text:s/>1,5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90.55" calcext:value-type="float" table:number-columns-spanned="2" table:number-rows-spanned="1">
            <text:p>66,090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7T13:38:59</meta:creation-date>
    <dc:creator>CBC</dc:creator>
    <dc:date>2012-11-27T13:39:30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