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21</text:p>
          </table:table-cell>
          <table:table-cell table:style-name="ce12" office:value-type="float" office:value="2884.5" calcext:value-type="float">
            <text:p><text:s/>2,884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6/01</text:p>
          </table:table-cell>
          <table:table-cell table:style-name="ce12" office:value-type="float" office:value="456" calcext:value-type="float">
            <text:p><text:s/>45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608" calcext:value-type="float">
            <text:p><text:s/>5,608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6754.3" calcext:value-type="float">
            <text:p><text:s/>6,754.3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454.3" calcext:value-type="float">
            <text:p><text:s/>1,454.3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982.5" calcext:value-type="float">
            <text:p><text:s/>1,982.5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20.5" calcext:value-type="float">
            <text:p><text:s/>2,020.5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694.1" calcext:value-type="float">
            <text:p><text:s/>4,694.1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94" calcext:value-type="float">
            <text:p><text:s/>594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6382.8" calcext:value-type="float">
            <text:p><text:s/>6,382.8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244.5" calcext:value-type="float">
            <text:p><text:s/>3,244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29" calcext:value-type="float">
            <text:p><text:s/>1,029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73" calcext:value-type="float">
            <text:p><text:s/>1,973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71.2" calcext:value-type="float">
            <text:p><text:s/>1,471.2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56" calcext:value-type="float">
            <text:p><text:s/>2,056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627.9" calcext:value-type="float">
            <text:p><text:s/>627.9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628" calcext:value-type="float">
            <text:p><text:s/>5,628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289.5" calcext:value-type="float">
            <text:p><text:s/>2,289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925.2" calcext:value-type="float">
            <text:p><text:s/>22,925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71.9" calcext:value-type="float">
            <text:p><text:s/>28,771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4" calcext:value-type="float">
            <text:p><text:s/>2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2" calcext:value-type="float">
            <text:p><text:s/>1,83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<text:s/>1,49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7" calcext:value-type="float">
            <text:p><text:s/>1,38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006.1" calcext:value-type="float" table:number-columns-spanned="2" table:number-rows-spanned="1">
            <text:p>70,006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5-20T11:48:51</meta:creation-date>
    <dc:creator>陳勝傑</dc:creator>
    <dc:date>2015-05-20T15:11:28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