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11</text:p>
          </table:table-cell>
          <table:table-cell table:style-name="ce6" office:value-type="float" office:value="184" calcext:value-type="float">
            <text:p>184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05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06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35" calcext:value-type="float">
            <text:p>63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8377.2" calcext:value-type="float">
            <text:p>8,377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438.35" calcext:value-type="float">
            <text:p>11,438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162" calcext:value-type="float">
            <text:p>2,16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74" calcext:value-type="float">
            <text:p>1,07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8286.9" calcext:value-type="float" table:number-columns-spanned="2" table:number-rows-spanned="1">
            <text:p>38,286.90</text:p>
          </table:table-cell>
          <table:covered-table-cell table:style-name="ce11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10T11:47:46</meta:creation-date>
    <dc:creator>中央銀行</dc:creator>
    <dc:date>2008-06-10T11:48:01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