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5/08</text:p>
          </table:table-cell>
          <table:table-cell table:style-name="ce12" office:value-type="float" office:value="3960" calcext:value-type="float">
            <text:p><text:s/>3,96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6565.2" calcext:value-type="float">
            <text:p><text:s/>6,565.2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2" office:value-type="float" office:value="40" calcext:value-type="float">
            <text:p><text:s/>4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8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100" calcext:value-type="float">
            <text:p><text:s/>1,10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2492" calcext:value-type="float">
            <text:p><text:s/>2,492.0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083.7" calcext:value-type="float">
            <text:p><text:s/>2,083.7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764" calcext:value-type="float">
            <text:p><text:s/>2,764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44" calcext:value-type="float">
            <text:p><text:s/>944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39.5" calcext:value-type="float">
            <text:p><text:s/>239.5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88" calcext:value-type="float">
            <text:p><text:s/>788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98" calcext:value-type="float">
            <text:p><text:s/>1,098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30" calcext:value-type="float">
            <text:p><text:s/>3,330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92" calcext:value-type="float">
            <text:p><text:s/>1,092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3583" calcext:value-type="float">
            <text:p><text:s/>3,583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1" calcext:value-type="float">
            <text:p><text:s/>51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4064.5" calcext:value-type="float">
            <text:p><text:s/>4,064.5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42.5" calcext:value-type="float">
            <text:p><text:s/>1,042.5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2286.25" calcext:value-type="float">
            <text:p><text:s/>2,286.25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2250.3" calcext:value-type="float">
            <text:p><text:s/>2,250.3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776" calcext:value-type="float">
            <text:p><text:s/>776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72" calcext:value-type="float">
            <text:p><text:s/>72.0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4202.5" calcext:value-type="float">
            <text:p><text:s/>4,202.5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1834.15" calcext:value-type="float">
            <text:p><text:s/>1,834.15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3560.8" calcext:value-type="float">
            <text:p><text:s/>3,560.8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3.8" calcext:value-type="float">
            <text:p><text:s/>73.8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8.5" calcext:value-type="float">
            <text:p><text:s/>108.5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2860" calcext:value-type="float">
            <text:p><text:s/>2,860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9.5" calcext:value-type="float">
            <text:p><text:s/>69.50 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52.5" calcext:value-type="float">
            <text:p><text:s/>52.5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47.5" calcext:value-type="float">
            <text:p><text:s/>47.5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3.5" calcext:value-type="float">
            <text:p><text:s/>63.5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8686.7" calcext:value-type="float">
            <text:p><text:s/>38,686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791.2" calcext:value-type="float">
            <text:p><text:s/>13,791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02.3" calcext:value-type="float">
            <text:p><text:s/>2,202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66.5" calcext:value-type="float">
            <text:p><text:s/>1,466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1.5" calcext:value-type="float">
            <text:p><text:s/>1,301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0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11/03</text:p>
          </table:table-cell>
          <table:table-cell table:style-name="ce12" office:value-type="float" office:value="1006" calcext:value-type="float">
            <text:p><text:s/>1,006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2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1/05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2/16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033" calcext:value-type="float">
            <text:p><text:s/>1,033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86" calcext:value-type="float">
            <text:p><text:s/>1,28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24" calcext:value-type="float">
            <text:p><text:s/>1,02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3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4/0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5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2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458.2" calcext:value-type="float" table:number-columns-spanned="2" table:number-rows-spanned="1">
            <text:p>67,458.20</text:p>
          </table:table-cell>
          <table:covered-table-cell table:style-name="ce20"/>
          <table:table-cell table:number-columns-repeated="100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5-07T11:30:41</meta:creation-date>
    <dc:creator>jay</dc:creator>
    <dc:date>2014-05-07T16:18:23</dc:date>
    <meta:print-date>2014-05-07T11:31:16</meta:print-date>
    <meta:document-statistic meta:table-count="4" meta:cell-count="344" meta:object-count="1"/>
    <meta:generator>NDC_ODF_Application_Tools/1.0.3$Windows_X86_64 LibreOffice_project/8ad3e16aadc5e73175a2d44b1abec8638aa18880</meta:generator>
  </office:meta>
</office:document-meta>
</file>