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2624" calcext:value-type="float" table:number-columns-spanned="2" table:number-rows-spanned="1">
            <text:p>2,624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206" calcext:value-type="float" table:number-columns-spanned="2" table:number-rows-spanned="1">
            <text:p>22,20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434.3" calcext:value-type="float">
            <text:p>28,43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2" calcext:value-type="float">
            <text:p>2,3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3" calcext:value-type="float">
            <text:p>2,0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92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