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34.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8.1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8.84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#ffffff" fo:padding="0.71mm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B14:Sheet2.G20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天然災害專案救助及貸款相關措施<text:span text:style-name="T1">            </text:span><text:span text:style-name="T2">97.7.28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行政院農業委員會<text:span text:style-name="T3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50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台銀、土銀、合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5">
          <table:table-cell/>
          <table:table-cell table:style-name="ce5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6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>
            <text:p>經建會<text:span text:style-name="T3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3.72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7" office:value-type="string" calcext:value-type="string">
            <text:p>台銀、合庫、土銀、三信商銀</text:p>
          </table:table-cell>
          <table:table-cell table:style-name="ce43" office:value-type="string" calcext:value-type="string">
            <text:p>經建會財務處：（02）2316-5441 <text:s text:c="9"/>台銀（02）2349-3456 <text:s/>合庫（02）2311-8811 <text:s/>土銀（02）2348-3456 <text:s/>三信商銀（04）2224-5161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經濟部中小企業處<text:span text:style-name="T3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最高不超過郵政儲金2年期定期儲金利率加2%，機動計息（目前為4.725﹪）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8" office:value-type="string" calcext:value-type="string">
            <text:p>臺銀、臺灣企銀、合庫、一銀、中國信託、玉山</text:p>
          </table:table-cell>
          <table:table-cell table:style-name="ce37" office:value-type="string" calcext:value-type="string">
            <text:p>0800-056-476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註：<text:span text:style-name="T4">郵政儲金2年期定期儲金利率目前為2.725﹪。</text:span></text:p>
          </table:table-cell>
          <table:table-cell table:style-name="ce15" table:number-columns-repeated="2"/>
          <table:table-cell table:style-name="ce28"/>
          <table:table-cell table:style-name="ce39"/>
          <table:table-cell table:style-name="ce44"/>
          <table:table-cell table:number-columns-repeated="1017"/>
        </table:table-row>
        <table:table-row table:style-name="ro1">
          <table:table-cell table:number-columns-repeated="6"/>
          <table:table-cell table:style-name="ce45"/>
          <table:table-cell table:number-columns-repeated="1017"/>
        </table:table-row>
        <table:table-row table:style-name="ro8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8">
          <table:table-cell/>
          <table:table-cell table:style-name="ce8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40" office:value-type="string" calcext:value-type="string">
            <text:p>窗口電話</text:p>
          </table:table-cell>
          <table:table-cell table:style-name="ce46"/>
          <table:table-cell table:style-name="ce23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 table:number-columns-spanned="3" table:number-rows-spanned="1">
            <text:p>臺灣銀行<text:span text:style-name="T3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天然災害受災戶復建融資</text:p>
          </table:table-cell>
          <table:table-cell table:style-name="ce31" office:value-type="string" calcext:value-type="string" table:number-columns-spanned="2" table:number-rows-spanned="1">
            <text:p>0800-025-168，（02）2349-3456轉3497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合作金庫銀行<text:span text:style-name="T3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3，或洽各地分行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臺灣土地銀行<text:span text:style-name="T3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</text:p>
          </table:table-cell>
          <table:table-cell table:style-name="ce31" office:value-type="string" calcext:value-type="string" table:number-columns-spanned="2" table:number-rows-spanned="1">
            <text:p>0800-282-099， <text:s text:c="13"/>（ 02）23483352、3353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第一商業銀行<text:span text:style-name="T3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紓困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2348-1228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彰化商業銀行<text:span text:style-name="T3">http://www.chb.com.tw/</text:span></text:p>
          </table:table-cell>
          <table:covered-table-cell table:style-name="ce18"/>
          <table:covered-table-cell table:style-name="ce22"/>
          <table:table-cell table:style-name="ce33" office:value-type="string" calcext:value-type="string">
            <text:p>個人及企業災害專案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2536-2951</text:span><text:span text:style-name="T5">轉</text:span><text:span text:style-name="T6">2136</text:span><text:span text:style-name="T5">、</text:span><text:span text:style-name="T6">2122</text:span><text:span text:style-name="T5">，或洽各地分行</text:span></text:p>
          </table:table-cell>
          <table:covered-table-cell table:style-name="ce22"/>
          <table:table-cell table:style-name="ce48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華南商業銀行<text:span text:style-name="T3">http://www.hnc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6618-1539</text:span><text:span text:style-name="T5">轉</text:span><text:span text:style-name="T6">1658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4"/>
          <table:table-cell table:style-name="ce42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5"/>
          <table:table-cell table:number-columns-repeated="1019"/>
        </table:table-row>
        <table:table-row table:style-name="ro8">
          <table:table-cell/>
          <table:table-cell table:style-name="ce9"/>
          <table:table-cell table:style-name="ce19"/>
          <table:table-cell table:style-name="ce24"/>
          <table:table-cell table:style-name="ce35"/>
          <table:table-cell table:number-columns-repeated="1019"/>
        </table:table-row>
        <table:table-row table:style-name="ro7" table:number-rows-repeated="10">
          <table:table-cell table:number-columns-repeated="3"/>
          <table:table-cell table:style-name="ce23"/>
          <table:table-cell table:style-name="ce35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2.$A$1" table:cell-range-address="$Sheet2.$B$14:.$G$20" table:range-usable-as="print-range"/>
        </table:named-expressions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7-19T13:14:08</meta:creation-date>
    <dc:creator>梁建菁</dc:creator>
    <dc:date>2008-07-28T11:15:35</dc:date>
    <meta:print-date>2008-07-19T15:50:42</meta:print-date>
    <meta:document-statistic meta:table-count="2" meta:cell-count="53" meta:object-count="0"/>
    <meta:generator>NDC_ODF_Application_Tools/1.0.3$Windows_X86_64 LibreOffice_project/8ad3e16aadc5e73175a2d44b1abec8638aa18880</meta:generator>
  </office:meta>
</office:document-meta>
</file>