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26</text:p>
          </table:table-cell>
          <table:table-cell table:style-name="ce11" office:value-type="float" office:value="100" calcext:value-type="float">
            <text:p>1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44.2" calcext:value-type="float">
            <text:p>4,64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95.3" calcext:value-type="float">
            <text:p>32,09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15.3" calcext:value-type="float">
            <text:p>10,41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19" calcext:value-type="float">
            <text:p>3,3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  <draw:frame table:end-cell-address="Sheet1.A69" table:end-x="4.93mm" table:end-y="3.98mm" draw:z-index="1" draw:name="Picture 2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91.9" calcext:value-type="float" table:number-columns-spanned="2" table:number-rows-spanned="1">
            <text:p>66,491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25T13:30:07</meta:creation-date>
    <dc:creator>中央銀行</dc:creator>
    <dc:date>2011-07-25T13:30:23</dc:date>
    <meta:document-statistic meta:table-count="1" meta:cell-count="328" meta:object-count="2"/>
    <meta:generator>NDC_ODF_Application_Tools/1.0.3$Windows_X86_64 LibreOffice_project/8ad3e16aadc5e73175a2d44b1abec8638aa18880</meta:generator>
  </office:meta>
</office:document-meta>
</file>