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20</text:p>
          </table:table-cell>
          <table:table-cell table:style-name="ce11" office:value-type="float" office:value="1713.5" calcext:value-type="float">
            <text:p>1,713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1" office:value-type="float" office:value="1376" calcext:value-type="float">
            <text:p>1,376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95.5" calcext:value-type="float">
            <text:p>7,79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69.8" calcext:value-type="float">
            <text:p>25,26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02.5" calcext:value-type="float">
            <text:p>3,80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2" calcext:value-type="float">
            <text:p>1,402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580.35" calcext:value-type="float" table:number-columns-spanned="2" table:number-rows-spanned="1">
            <text:p>44,580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19T13:47:29</meta:creation-date>
    <dc:creator>中央銀行</dc:creator>
    <dc:date>2009-03-19T13:47:44</dc:date>
    <meta:document-statistic meta:table-count="4" meta:cell-count="300" meta:object-count="0"/>
    <meta:generator>NDC_ODF_Application_Tools/1.0.3$Windows_X86_64 LibreOffice_project/8ad3e16aadc5e73175a2d44b1abec8638aa18880</meta:generator>
  </office:meta>
</office:document-meta>
</file>