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R <text:s text:c="2"/>12 <text:s text:c="10"/></text:p>
          </table:table-cell>
          <table:table-cell table:style-name="ce21" office:value-type="float" office:value="6681117" calcext:value-type="float">
            <text:p>6,681,117 </text:p>
          </table:table-cell>
          <table:table-cell table:style-name="ce32" office:value-type="float" office:value="4749017" calcext:value-type="float">
            <text:p>4,749,017 </text:p>
          </table:table-cell>
          <table:table-cell table:style-name="ce32" office:value-type="float" office:value="825823" calcext:value-type="float">
            <text:p>825,823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07440" calcext:value-type="float">
            <text:p>707,440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4 <text:s text:c="10"/></text:p>
          </table:table-cell>
          <table:table-cell table:style-name="ce21" office:value-type="float" office:value="6619439" calcext:value-type="float">
            <text:p>6,619,439 </text:p>
          </table:table-cell>
          <table:table-cell table:style-name="ce32" office:value-type="float" office:value="4416837" calcext:value-type="float">
            <text:p>4,416,837 </text:p>
          </table:table-cell>
          <table:table-cell table:style-name="ce32" office:value-type="float" office:value="844502" calcext:value-type="float">
            <text:p>844,502 </text:p>
          </table:table-cell>
          <table:table-cell table:style-name="ce32" office:value-type="float" office:value="109562" calcext:value-type="float">
            <text:p>109,562 </text:p>
          </table:table-cell>
          <table:table-cell table:style-name="ce32" office:value-type="float" office:value="137846" calcext:value-type="float">
            <text:p>137,846 </text:p>
          </table:table-cell>
          <table:table-cell table:style-name="ce32" office:value-type="float" office:value="817421" calcext:value-type="float">
            <text:p>817,421 </text:p>
          </table:table-cell>
          <table:table-cell table:style-name="ce42" office:value-type="float" office:value="293271" calcext:value-type="float">
            <text:p>293,271 </text:p>
          </table:table-cell>
          <table:table-cell table:style-name="ce50" office:value-type="float" office:value="965138" calcext:value-type="float">
            <text:p>965,138 </text:p>
          </table:table-cell>
          <table:table-cell table:style-name="ce58" office:value-type="string" calcext:value-type="string">
            <text:p>Apr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77999" calcext:value-type="float">
            <text:p>977,99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92094" calcext:value-type="float">
            <text:p>992,094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1004276" calcext:value-type="float">
            <text:p>1,004,276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1029832" calcext:value-type="float">
            <text:p>1,029,832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37536" calcext:value-type="float">
            <text:p>1,037,53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28713" calcext:value-type="float">
            <text:p>1,028,713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34346" calcext:value-type="float">
            <text:p>1,034,34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31199" calcext:value-type="float">
            <text:p>6,731,199 </text:p>
          </table:table-cell>
          <table:table-cell table:style-name="ce32" office:value-type="float" office:value="4643245" calcext:value-type="float">
            <text:p>4,643,245 </text:p>
          </table:table-cell>
          <table:table-cell table:style-name="ce32" office:value-type="float" office:value="844932" calcext:value-type="float">
            <text:p>844,932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2820" calcext:value-type="float">
            <text:p>772,820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94934" calcext:value-type="float">
            <text:p>6,694,934 </text:p>
          </table:table-cell>
          <table:table-cell table:style-name="ce32" office:value-type="float" office:value="4632358" calcext:value-type="float">
            <text:p>4,632,358 </text:p>
          </table:table-cell>
          <table:table-cell table:style-name="ce32" office:value-type="float" office:value="842655" calcext:value-type="float">
            <text:p>842,655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57359" calcext:value-type="float">
            <text:p>757,359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85037" calcext:value-type="float">
            <text:p>6,685,037 </text:p>
          </table:table-cell>
          <table:table-cell table:style-name="ce32" office:value-type="float" office:value="4644656" calcext:value-type="float">
            <text:p>4,644,656 </text:p>
          </table:table-cell>
          <table:table-cell table:style-name="ce32" office:value-type="float" office:value="841746" calcext:value-type="float">
            <text:p>841,74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47877" calcext:value-type="float">
            <text:p>747,877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98664" calcext:value-type="float">
            <text:p>6,698,664 </text:p>
          </table:table-cell>
          <table:table-cell table:style-name="ce32" office:value-type="float" office:value="4670431" calcext:value-type="float">
            <text:p>4,670,431 </text:p>
          </table:table-cell>
          <table:table-cell table:style-name="ce32" office:value-type="float" office:value="841432" calcext:value-type="float">
            <text:p>841,432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2818" calcext:value-type="float">
            <text:p>742,818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17058" calcext:value-type="float">
            <text:p>6,717,058 </text:p>
          </table:table-cell>
          <table:table-cell table:style-name="ce32" office:value-type="float" office:value="4701293" calcext:value-type="float">
            <text:p>4,701,293 </text:p>
          </table:table-cell>
          <table:table-cell table:style-name="ce32" office:value-type="float" office:value="840084" calcext:value-type="float">
            <text:p>840,084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38870" calcext:value-type="float">
            <text:p>738,870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38375" calcext:value-type="float">
            <text:p>6,738,375 </text:p>
          </table:table-cell>
          <table:table-cell table:style-name="ce32" office:value-type="float" office:value="4734603" calcext:value-type="float">
            <text:p>4,734,603 </text:p>
          </table:table-cell>
          <table:table-cell table:style-name="ce32" office:value-type="float" office:value="839491" calcext:value-type="float">
            <text:p>839,491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29396" calcext:value-type="float">
            <text:p>729,3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36668" calcext:value-type="float">
            <text:p>6,736,668 </text:p>
          </table:table-cell>
          <table:table-cell table:style-name="ce32" office:value-type="float" office:value="4747507" calcext:value-type="float">
            <text:p>4,747,507 </text:p>
          </table:table-cell>
          <table:table-cell table:style-name="ce32" office:value-type="float" office:value="838619" calcext:value-type="float">
            <text:p>838,619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1720" calcext:value-type="float">
            <text:p>721,720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3311" calcext:value-type="float">
            <text:p>1,033,311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718927" calcext:value-type="float">
            <text:p>6,718,927 </text:p>
          </table:table-cell>
          <table:table-cell table:style-name="ce32" office:value-type="float" office:value="4741409" calcext:value-type="float">
            <text:p>4,741,409 </text:p>
          </table:table-cell>
          <table:table-cell table:style-name="ce32" office:value-type="float" office:value="836065" calcext:value-type="float">
            <text:p>836,065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16643" calcext:value-type="float">
            <text:p>716,643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6130" calcext:value-type="float">
            <text:p>1,046,130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07859" calcext:value-type="float">
            <text:p>6,707,859 </text:p>
          </table:table-cell>
          <table:table-cell table:style-name="ce32" office:value-type="float" office:value="4744860" calcext:value-type="float">
            <text:p>4,744,860 </text:p>
          </table:table-cell>
          <table:table-cell table:style-name="ce32" office:value-type="float" office:value="832227" calcext:value-type="float">
            <text:p>832,227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1710" calcext:value-type="float">
            <text:p>711,710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1664" calcext:value-type="float">
            <text:p>1,061,66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77708" calcext:value-type="float">
            <text:p>6,677,708 </text:p>
          </table:table-cell>
          <table:table-cell table:style-name="ce32" office:value-type="float" office:value="4734878" calcext:value-type="float">
            <text:p>4,734,878 </text:p>
          </table:table-cell>
          <table:table-cell table:style-name="ce32" office:value-type="float" office:value="828586" calcext:value-type="float">
            <text:p>828,586 </text:p>
          </table:table-cell>
          <table:table-cell table:style-name="ce32" office:value-type="float" office:value="67827" calcext:value-type="float">
            <text:p>67,827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01542" calcext:value-type="float">
            <text:p>701,542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701" calcext:value-type="float">
            <text:p>1,072,70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70429" calcext:value-type="float">
            <text:p>6,670,429 </text:p>
          </table:table-cell>
          <table:table-cell table:style-name="ce32" office:value-type="float" office:value="4736664" calcext:value-type="float">
            <text:p>4,736,664 </text:p>
          </table:table-cell>
          <table:table-cell table:style-name="ce32" office:value-type="float" office:value="827393" calcext:value-type="float">
            <text:p>827,393 </text:p>
          </table:table-cell>
          <table:table-cell table:style-name="ce32" office:value-type="float" office:value="66551" calcext:value-type="float">
            <text:p>66,55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00180" calcext:value-type="float">
            <text:p>700,180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2609" calcext:value-type="float">
            <text:p>1,072,60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681117" calcext:value-type="float">
            <text:p>6,681,117 </text:p>
          </table:table-cell>
          <table:table-cell table:style-name="ce32" office:value-type="float" office:value="4749017" calcext:value-type="float">
            <text:p>4,749,017 </text:p>
          </table:table-cell>
          <table:table-cell table:style-name="ce32" office:value-type="float" office:value="825823" calcext:value-type="float">
            <text:p>825,823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07440" calcext:value-type="float">
            <text:p>707,440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59344" calcext:value-type="float">
            <text:p>6,659,344 </text:p>
          </table:table-cell>
          <table:table-cell table:style-name="ce32" office:value-type="float" office:value="4741597" calcext:value-type="float">
            <text:p>4,741,597 </text:p>
          </table:table-cell>
          <table:table-cell table:style-name="ce32" office:value-type="float" office:value="822944" calcext:value-type="float">
            <text:p>822,944 </text:p>
          </table:table-cell>
          <table:table-cell table:style-name="ce32" office:value-type="float" office:value="64219" calcext:value-type="float">
            <text:p>64,219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699101" calcext:value-type="float">
            <text:p>699,101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60764" calcext:value-type="float">
            <text:p>1,060,76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09-02-25T10:03:02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