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8</text:p>
          </table:table-cell>
          <table:table-cell table:style-name="ce12" office:value-type="float" office:value="881.5" calcext:value-type="float">
            <text:p><text:s/>881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48.8" calcext:value-type="float">
            <text:p><text:s/>3,948.8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360.05" calcext:value-type="float">
            <text:p><text:s/>20,36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00.55" calcext:value-type="float">
            <text:p><text:s/>31,200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5.5" calcext:value-type="float">
            <text:p><text:s/>1,75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9.5" calcext:value-type="float">
            <text:p><text:s/>1,15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08.9" calcext:value-type="float" table:number-columns-spanned="2" table:number-rows-spanned="1">
            <text:p>66,208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17T13:37:54</meta:creation-date>
    <dc:creator>jay</dc:creator>
    <dc:date>2014-02-17T16:17:34</dc:date>
    <meta:print-date>2014-02-17T13:38:20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