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98-T4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-T4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1"/>
          <table:table-cell table:style-name="ce3" office:value-type="string" calcext:value-type="string">
            <text:p>表 四十二</text:p>
          </table:table-cell>
          <table:table-cell table:style-name="ce1" table:number-columns-repeated="8"/>
          <table:table-cell table:number-columns-repeated="1014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產物保險合作社損益</text:p>
          </table:table-cell>
          <table:covered-table-cell table:number-columns-repeated="6" table:style-name="ce12"/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2"/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九十八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七年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2"/>
          <table:table-cell table:number-columns-repeated="1014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2"/></text:p>
          </table:table-cell>
          <table:table-cell table:style-name="ce6" office:value-type="string" calcext:value-type="string">
            <text:p><text:s text:c="8"/>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保費收入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float" office:value="54.9" calcext:value-type="float">
            <text:p>54.9</text:p>
          </table:table-cell>
          <table:table-cell table:style-name="ce13" office:value-type="float" office:value="64" calcext:value-type="float">
            <text:p>6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3" table:formula="of:=+[.C8]-[.E8]" office:value-type="float" office:value="14" calcext:value-type="float">
            <text:p>14</text:p>
          </table:table-cell>
          <table:table-cell table:style-name="ce19" table:formula="of:=+[.G8]/[.E8]*100" office:value-type="float" office:value="21.875" calcext:value-type="float">
            <text:p>21.9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再保費收入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攤回再保賠款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25.4" calcext:value-type="float">
            <text:p>25.4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.0</text:p>
          </table:table-cell>
          <table:table-cell table:style-name="ce13" table:formula="of:=+[.C10]-[.E10]" office:value-type="float" office:value="1" calcext:value-type="float">
            <text:p>1</text:p>
          </table:table-cell>
          <table:table-cell table:style-name="ce19" table:formula="of:=+[.G10]/[.E10]*100" office:value-type="float" office:value="2.85714285714286" calcext:value-type="float">
            <text:p>2.9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收回各項責任準備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4.9" calcext:value-type="float">
            <text:p>4.9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.6" calcext:value-type="float">
            <text:p>5.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佣金及手續費收入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12.7" calcext:value-type="float">
            <text:p>12.7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11.2" calcext:value-type="float">
            <text:p>11.2</text:p>
          </table:table-cell>
          <table:table-cell table:style-name="ce13" table:formula="of:=+[.C12]-[.E12]" office:value-type="float" office:value="4" calcext:value-type="float">
            <text:p>4</text:p>
          </table:table-cell>
          <table:table-cell table:style-name="ce19" table:formula="of:=+[.G12]/[.E12]*100" office:value-type="float" office:value="28.5714285714286" calcext:value-type="float">
            <text:p>28.6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利息收入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.1" calcext:value-type="float">
            <text:p>2.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.2" calcext:value-type="float">
            <text:p>3.2</text:p>
          </table:table-cell>
          <table:table-cell table:style-name="ce13" table:formula="of:=+[.C13]-[.E13]" office:value-type="float" office:value="-1" calcext:value-type="float">
            <text:p>-1</text:p>
          </table:table-cell>
          <table:table-cell table:style-name="ce19" table:formula="of:=+[.G13]/[.E13]*100" office:value-type="float" office:value="-25" calcext:value-type="float">
            <text:p>-25.0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       <text:span text:style-name="T1">金融資產及負債評價利益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       <text:span text:style-name="T1">採權益法認列之投資利益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       <text:span text:style-name="T1">兌換利益</text:span>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       <text:span text:style-name="T1">處分投資利益</text:span>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8" calcext:value-type="float">
            <text:p>0.8</text:p>
          </table:table-cell>
          <table:table-cell table:style-name="ce13" office:value-type="float" office:value="-1" calcext:value-type="float">
            <text:p>-1</text:p>
          </table:table-cell>
          <table:table-cell table:style-name="ce19" table:formula="of:=+[.G17]/[.E17]*100" office:value-type="float" office:value="-100" calcext:value-type="float">
            <text:p>-100.0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不動產投資收益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其他營業收入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6"/>營業收入合計</text:p>
          </table:table-cell>
          <table:table-cell table:style-name="ce14" office:value-type="float" office:value="142" calcext:value-type="float">
            <text:p>142</text:p>
          </table:table-cell>
          <table:table-cell table:style-name="ce17" office:value-type="float" office:value="100" calcext:value-type="float">
            <text:p>100.0</text:p>
          </table:table-cell>
          <table:table-cell table:style-name="ce14" office:value-type="float" office:value="125" calcext:value-type="float">
            <text:p>125</text:p>
          </table:table-cell>
          <table:table-cell table:style-name="ce17" office:value-type="float" office:value="100" calcext:value-type="float">
            <text:p>100.0</text:p>
          </table:table-cell>
          <table:table-cell table:style-name="ce14" table:formula="of:=+[.C20]-[.E20]" office:value-type="float" office:value="17" calcext:value-type="float">
            <text:p>17</text:p>
          </table:table-cell>
          <table:table-cell table:style-name="ce23" table:formula="of:=+[.G20]/[.E20]*100" office:value-type="float" office:value="13.6" calcext:value-type="float">
            <text:p>13.6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6" office:value-type="string" calcext:value-type="string">
            <text:p>營業支出</text:p>
          </table:table-cell>
          <table:table-cell table:style-name="ce6"/>
          <table:table-cell table:style-name="ce18"/>
          <table:table-cell table:style-name="ce6"/>
          <table:table-cell table:style-name="ce18"/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再保費支出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50.7" calcext:value-type="float">
            <text:p>50.7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3" table:formula="of:=+[.C22]-[.E22]" office:value-type="float" office:value="14" calcext:value-type="float">
            <text:p>14</text:p>
          </table:table-cell>
          <table:table-cell table:style-name="ce19" table:formula="of:=+[.G22]/[.E22]*100" office:value-type="float" office:value="24.1379310344828" calcext:value-type="float">
            <text:p>24.1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佣金及手續費支出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保險賠款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26.8" calcext:value-type="float">
            <text:p>26.8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30.4" calcext:value-type="float">
            <text:p>30.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再保賠款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提存各項責任準備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5.6" calcext:value-type="float">
            <text:p>5.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.6" calcext:value-type="float">
            <text:p>5.6</text:p>
          </table:table-cell>
          <table:table-cell table:style-name="ce13" table:formula="of:=+[.C26]-[.E26]" office:value-type="float" office:value="1" calcext:value-type="float">
            <text:p>1</text:p>
          </table:table-cell>
          <table:table-cell table:style-name="ce19" table:formula="of:=+[.G26]/[.E26]*100" office:value-type="float" office:value="14.2857142857143" calcext:value-type="float">
            <text:p>14.3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業務、總務及管理費用</text:p>
          </table:table-cell>
          <table:table-cell table:style-name="ce13" office:value-type="float" office:value="20" calcext:value-type="float">
            <text:p>20</text:p>
          </table:table-cell>
          <table:table-cell table:style-name="ce16" office:value-type="float" office:value="14.1" calcext:value-type="float">
            <text:p>14.1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16.8" calcext:value-type="float">
            <text:p>16.8</text:p>
          </table:table-cell>
          <table:table-cell table:style-name="ce13" table:formula="of:=+[.C27]-[.E27]" office:value-type="float" office:value="-1" calcext:value-type="float">
            <text:p>-1</text:p>
          </table:table-cell>
          <table:table-cell table:style-name="ce19" table:formula="of:=+[.G27]/[.E27]*100" office:value-type="float" office:value="-4.76190476190476" calcext:value-type="float">
            <text:p>-4.8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       <text:span text:style-name="T1">金融資產及負債評價損失</text:span>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       <text:span text:style-name="T1">採權益法認列之投資損失</text:span>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>
            <text:p>       <text:span text:style-name="T1">兌換損失</text:span>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處分投資損失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　　不動產投資損失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其他營業支出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<text:s text:c="6"/>營業支出合計</text:p>
          </table:table-cell>
          <table:table-cell table:style-name="ce14" office:value-type="float" office:value="138" calcext:value-type="float">
            <text:p>138</text:p>
          </table:table-cell>
          <table:table-cell table:style-name="ce17" office:value-type="float" office:value="97.2" calcext:value-type="float">
            <text:p>97.2</text:p>
          </table:table-cell>
          <table:table-cell table:style-name="ce14" office:value-type="float" office:value="124" calcext:value-type="float">
            <text:p>124</text:p>
          </table:table-cell>
          <table:table-cell table:style-name="ce17" office:value-type="float" office:value="99.2" calcext:value-type="float">
            <text:p>99.2</text:p>
          </table:table-cell>
          <table:table-cell table:style-name="ce14" table:formula="of:=+[.C34]-[.E34]" office:value-type="float" office:value="14" calcext:value-type="float">
            <text:p>14</text:p>
          </table:table-cell>
          <table:table-cell table:style-name="ce23" table:formula="of:=+[.G34]/[.E34]*100" office:value-type="float" office:value="11.2903225806452" calcext:value-type="float">
            <text:p>11.3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0" office:value-type="string" calcext:value-type="string">
            <text:p>營業利益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.8" calcext:value-type="float">
            <text:p>2.8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.8" calcext:value-type="float">
            <text:p>0.8</text:p>
          </table:table-cell>
          <table:table-cell table:style-name="ce14" table:formula="of:=+[.C35]-[.E35]" office:value-type="float" office:value="3" calcext:value-type="float">
            <text:p>3</text:p>
          </table:table-cell>
          <table:table-cell table:style-name="ce23" table:formula="of:=+[.G35]/[.E35]*100" office:value-type="float" office:value="300" calcext:value-type="float">
            <text:p>300.0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營業外收入及利益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.1" calcext:value-type="float">
            <text:p>2.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8" calcext:value-type="float">
            <text:p>0.8</text:p>
          </table:table-cell>
          <table:table-cell table:style-name="ce13" table:formula="of:=+[.C36]-[.E36]" office:value-type="float" office:value="2" calcext:value-type="float">
            <text:p>2</text:p>
          </table:table-cell>
          <table:table-cell table:style-name="ce19" table:formula="of:=+[.G36]/[.E36]*100" office:value-type="float" office:value="200" calcext:value-type="float">
            <text:p>200.0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9" office:value-type="string" calcext:value-type="string">
            <text:p>營業外費用及損失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.4" calcext:value-type="float">
            <text:p>1.4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5" office:value-type="string" calcext:value-type="string">
            <text:p>繼續營業部門稅前損益 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3.5" calcext:value-type="float">
            <text:p>3.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.6" calcext:value-type="float">
            <text:p>1.6</text:p>
          </table:table-cell>
          <table:table-cell table:style-name="ce14" table:formula="of:=+[.C38]-[.E38]" office:value-type="float" office:value="3" calcext:value-type="float">
            <text:p>3</text:p>
          </table:table-cell>
          <table:table-cell table:style-name="ce23" table:formula="of:=+[.G38]/[.E38]*100" office:value-type="float" office:value="150" calcext:value-type="float">
            <text:p>150.0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7" office:value-type="string" calcext:value-type="string">
            <text:p>非常損益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9" office:value-type="string" calcext:value-type="string">
            <text:p>會計原則變動累積影響數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5" office:value-type="string" calcext:value-type="string">
            <text:p>稅 前 純 益 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3.5" calcext:value-type="float">
            <text:p>3.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.6" calcext:value-type="float">
            <text:p>1.6</text:p>
          </table:table-cell>
          <table:table-cell table:style-name="ce14" table:formula="of:=+[.C41]-[.E41]" office:value-type="float" office:value="3" calcext:value-type="float">
            <text:p>3</text:p>
          </table:table-cell>
          <table:table-cell table:style-name="ce23" table:formula="of:=+[.G41]/[.E41]*100" office:value-type="float" office:value="150" calcext:value-type="float">
            <text:p>150.0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" office:value-type="string" calcext:value-type="string">
            <text:p>註<text:span text:style-name="T2">:1. </text:span><text:span text:style-name="T3">上列數據係依據金融監督管理委員會保險局提供資料彙編，未經會計師查核調整。</text:span></text:p>
          </table:table-cell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/>
          <table:table-cell table:style-name="ce11" office:value-type="string" calcext:value-type="string">
            <text:p>     2. <text:span text:style-name="T1">自</text:span><text:span text:style-name="T4">95</text:span><text:span text:style-name="T3">年底起數據係產險合作社依據財務會計準則公報第</text:span><text:span text:style-name="T4">34</text:span><text:span text:style-name="T3">號填製。</text:span></text:p>
          </table:table-cell>
          <table:table-cell table:style-name="ce1" table:number-columns-repeated="8"/>
          <table:table-cell table:number-columns-repeated="1014"/>
        </table:table-row>
        <table:table-row table:style-name="ro5" table:number-rows-repeated="33">
          <table:table-cell table:style-name="ce1" table:number-columns-repeated="10"/>
          <table:table-cell table:number-columns-repeated="1014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4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-T42" style:display-name="PageStyle_98-T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56:04</meta:creation-date>
    <dc:creator>鄭誌榮</dc:creator>
    <dc:date>2010-07-02T15:56:31</dc:date>
    <meta:document-statistic meta:table-count="4" meta:cell-count="256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