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8mm"/>
    </style:style>
    <style:style style:name="co2" style:family="table-column">
      <style:table-column-properties fo:break-before="auto" style:column-width="37.41mm"/>
    </style:style>
    <style:style style:name="co3" style:family="table-column">
      <style:table-column-properties fo:break-before="auto" style:column-width="36.74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00.52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23.46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style:style style:name="ta5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3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百分比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百分比_20_2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3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20_2">
      <style:table-cell-properties fo:padding="0.71mm"/>
    </style:style>
    <style:style style:name="ce7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46mm" fo:min-width="50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2">1  </text:span><text:span text:style-name="T3">銀行衍生性金融商品未結清契約名目本金餘額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3年12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  契約" calcext:value-type="string">
            <text:p><text:s/>商品有關 <text:s/>契約 </text:p>
          </table:table-cell>
          <table:table-cell table:style-name="ce24" office:value-type="string" office:string-value="信用有關  契約" calcext:value-type="string">
            <text:p><text:s/>信用有關 <text:s/>契約 </text:p>
          </table:table-cell>
          <table:table-cell table:style-name="ce24" office:value-type="string" office:string-value="其他有關  契約" calcext:value-type="string">
            <text:p><text:s/>其他有關 <text:s/>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16025356" calcext:value-type="float">
            <text:p><text:s/>16,025,356 </text:p>
          </table:table-cell>
          <table:table-cell table:style-name="ce17" office:value-type="float" office:value="39358715" calcext:value-type="float">
            <text:p><text:s/>39,358,715 </text:p>
          </table:table-cell>
          <table:table-cell table:style-name="ce17" office:value-type="float" office:value="92429" calcext:value-type="float">
            <text:p><text:s/>92,429 </text:p>
          </table:table-cell>
          <table:table-cell table:style-name="ce25" office:value-type="float" office:value="29276" calcext:value-type="float">
            <text:p><text:s/>29,276 </text:p>
          </table:table-cell>
          <table:table-cell table:style-name="ce25" office:value-type="float" office:value="44448" calcext:value-type="float">
            <text:p><text:s/>44,4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5550224" calcext:value-type="float">
            <text:p><text:s/>55,550,22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15967074" calcext:value-type="float">
            <text:p><text:s/>15,967,074 </text:p>
          </table:table-cell>
          <table:table-cell table:style-name="ce18" office:value-type="float" office:value="39357884" calcext:value-type="float">
            <text:p><text:s/>39,357,884 </text:p>
          </table:table-cell>
          <table:table-cell table:style-name="ce18" office:value-type="float" office:value="76112" calcext:value-type="float">
            <text:p><text:s/>76,112 </text:p>
          </table:table-cell>
          <table:table-cell table:style-name="ce26" office:value-type="float" office:value="28808" calcext:value-type="float">
            <text:p><text:s/>28,808 </text:p>
          </table:table-cell>
          <table:table-cell table:style-name="ce26" office:value-type="float" office:value="44448" calcext:value-type="float">
            <text:p><text:s/>44,4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5474326" calcext:value-type="float">
            <text:p><text:s/>55,474,326 </text:p>
          </table:table-cell>
          <table:table-cell table:style-name="ce39" office:value-type="float" office:value="99.863370487939" calcext:value-type="float">
            <text:p>99.86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256935" calcext:value-type="float">
            <text:p><text:s/>23,256,9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73" calcext:value-type="float">
            <text:p><text:s/>1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3257108" calcext:value-type="float">
            <text:p><text:s/>23,257,108 </text:p>
          </table:table-cell>
          <table:table-cell table:style-name="ce40" office:value-type="float" office:value="41.8668122742403" calcext:value-type="float">
            <text:p>41.87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15428186" calcext:value-type="float">
            <text:p><text:s/>15,428,186 </text:p>
          </table:table-cell>
          <table:table-cell table:style-name="ce18" office:value-type="float" office:value="1960781" calcext:value-type="float">
            <text:p><text:s/>1,960,781 </text:p>
          </table:table-cell>
          <table:table-cell table:style-name="ce18" office:value-type="float" office:value="45458" calcext:value-type="float">
            <text:p><text:s/>45,458 </text:p>
          </table:table-cell>
          <table:table-cell table:style-name="ce26" office:value-type="float" office:value="11678" calcext:value-type="float">
            <text:p><text:s/>11,678 </text:p>
          </table:table-cell>
          <table:table-cell table:style-name="ce26" office:value-type="float" office:value="44448" calcext:value-type="float">
            <text:p><text:s/>44,4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17490551" calcext:value-type="float">
            <text:p><text:s/>17,490,551 </text:p>
          </table:table-cell>
          <table:table-cell table:style-name="ce40" office:value-type="float" office:value="31.48" calcext:value-type="float">
            <text:p>31.4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09467" calcext:value-type="float">
            <text:p><text:s/>209,467 </text:p>
          </table:table-cell>
          <table:table-cell table:style-name="ce18" office:value-type="float" office:value="7032465" calcext:value-type="float">
            <text:p><text:s/>7,032,465 </text:p>
          </table:table-cell>
          <table:table-cell table:style-name="ce18" office:value-type="float" office:value="13947" calcext:value-type="float">
            <text:p><text:s/>13,947 </text:p>
          </table:table-cell>
          <table:table-cell table:style-name="ce26" office:value-type="float" office:value="8508" calcext:value-type="float">
            <text:p><text:s/>8,5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7264387" calcext:value-type="float">
            <text:p><text:s/>7,264,387 </text:p>
          </table:table-cell>
          <table:table-cell table:style-name="ce40" office:value-type="float" office:value="13.0771515880836" calcext:value-type="float">
            <text:p>13.0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29421" calcext:value-type="float">
            <text:p><text:s/>329,421 </text:p>
          </table:table-cell>
          <table:table-cell table:style-name="ce18" office:value-type="float" office:value="7107703" calcext:value-type="float">
            <text:p><text:s/>7,107,703 </text:p>
          </table:table-cell>
          <table:table-cell table:style-name="ce18" office:value-type="float" office:value="16707" calcext:value-type="float">
            <text:p><text:s/>16,707 </text:p>
          </table:table-cell>
          <table:table-cell table:style-name="ce26" office:value-type="float" office:value="8449" calcext:value-type="float">
            <text:p><text:s/>8,44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7462280" calcext:value-type="float">
            <text:p><text:s/>7,462,280 </text:p>
          </table:table-cell>
          <table:table-cell table:style-name="ce40" office:value-type="float" office:value="13.4333931758763" calcext:value-type="float">
            <text:p>13.43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58282" calcext:value-type="float">
            <text:p><text:s/>58,282 </text:p>
          </table:table-cell>
          <table:table-cell table:style-name="ce18" office:value-type="float" office:value="831" calcext:value-type="float">
            <text:p><text:s/>831 </text:p>
          </table:table-cell>
          <table:table-cell table:style-name="ce18" office:value-type="float" office:value="16317" calcext:value-type="float">
            <text:p><text:s/>16,317 </text:p>
          </table:table-cell>
          <table:table-cell table:style-name="ce26" office:value-type="float" office:value="468" calcext:value-type="float">
            <text:p><text:s/>46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75898" calcext:value-type="float">
            <text:p><text:s/>75,898 </text:p>
          </table:table-cell>
          <table:table-cell table:style-name="ce40" office:value-type="float" office:value="0.136629512061013" calcext:value-type="float">
            <text:p>0.14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4">1.期貨-長部位</text:span><text:span text:style-name="T5">(</text:span><text:span text:style-name="T6">Futures-Long Positions</text:span><text:span text:style-name="T5">)</text:span></text:p>
          </table:table-cell>
          <table:table-cell table:style-name="ce18" office:value-type="float" office:value="11391" calcext:value-type="float">
            <text:p><text:s/>11,3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906" calcext:value-type="float">
            <text:p><text:s/>1,906 </text:p>
          </table:table-cell>
          <table:table-cell table:style-name="ce26" office:value-type="float" office:value="233" calcext:value-type="float">
            <text:p><text:s/>2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3685" calcext:value-type="float">
            <text:p><text:s/>13,685 </text:p>
          </table:table-cell>
          <table:table-cell table:style-name="ce40" office:value-type="float" office:value="0.0246353642066322" calcext:value-type="float">
            <text:p>0.02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4"> 2.期貨-短部位</text:span><text:span text:style-name="T5">(</text:span><text:span text:style-name="T6">Futures-Short Positions</text:span><text:span text:style-name="T5">)</text:span></text:p>
          </table:table-cell>
          <table:table-cell table:style-name="ce18" office:value-type="float" office:value="46891" calcext:value-type="float">
            <text:p><text:s/>46,891 </text:p>
          </table:table-cell>
          <table:table-cell table:style-name="ce18" office:value-type="float" office:value="676" calcext:value-type="float">
            <text:p><text:s/>676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8061" calcext:value-type="float">
            <text:p><text:s/>48,061 </text:p>
          </table:table-cell>
          <table:table-cell table:style-name="ce40" office:value-type="float" office:value="0.0865181029693058" calcext:value-type="float">
            <text:p>0.09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448" calcext:value-type="float">
            <text:p><text:s/>9,448 </text:p>
          </table:table-cell>
          <table:table-cell table:style-name="ce26" office:value-type="float" office:value="137" calcext:value-type="float">
            <text:p><text:s/>1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585" calcext:value-type="float">
            <text:p><text:s/>9,585 </text:p>
          </table:table-cell>
          <table:table-cell table:style-name="ce40" office:value-type="float" office:value="0.0172546558948169" calcext:value-type="float">
            <text:p>0.02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493" calcext:value-type="float">
            <text:p><text:s/>4,493 </text:p>
          </table:table-cell>
          <table:table-cell table:style-name="ce26" office:value-type="float" office:value="74" calcext:value-type="float">
            <text:p><text:s/>7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4567" calcext:value-type="float">
            <text:p><text:s/>4,567 </text:p>
          </table:table-cell>
          <table:table-cell table:style-name="ce40" office:value-type="float" office:value="0.00822138899025862" calcext:value-type="float">
            <text:p>0.01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16025356" calcext:value-type="float">
            <text:p><text:s/>16,025,356 </text:p>
          </table:table-cell>
          <table:table-cell table:style-name="ce17" office:value-type="float" office:value="39358715" calcext:value-type="float">
            <text:p><text:s/>39,358,715 </text:p>
          </table:table-cell>
          <table:table-cell table:style-name="ce17" office:value-type="float" office:value="92429" calcext:value-type="float">
            <text:p><text:s/>92,429 </text:p>
          </table:table-cell>
          <table:table-cell table:style-name="ce25" office:value-type="float" office:value="29276" calcext:value-type="float">
            <text:p><text:s/>29,276 </text:p>
          </table:table-cell>
          <table:table-cell table:style-name="ce25" office:value-type="float" office:value="44448" calcext:value-type="float">
            <text:p><text:s/>44,4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5550224" calcext:value-type="float">
            <text:p><text:s/>55,550,22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15843757" calcext:value-type="float">
            <text:p><text:s/>15,843,757 </text:p>
          </table:table-cell>
          <table:table-cell table:style-name="ce18" office:value-type="float" office:value="39295803" calcext:value-type="float">
            <text:p><text:s/>39,295,803 </text:p>
          </table:table-cell>
          <table:table-cell table:style-name="ce18" office:value-type="float" office:value="92429" calcext:value-type="float">
            <text:p><text:s/>92,429 </text:p>
          </table:table-cell>
          <table:table-cell table:style-name="ce26" office:value-type="float" office:value="29276" calcext:value-type="float">
            <text:p><text:s/>29,276 </text:p>
          </table:table-cell>
          <table:table-cell table:style-name="ce26" office:value-type="float" office:value="44448" calcext:value-type="float">
            <text:p><text:s/>44,4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5305713" calcext:value-type="float">
            <text:p><text:s/>55,305,713 </text:p>
          </table:table-cell>
          <table:table-cell table:style-name="ce39" office:value-type="float" office:value="99.5598379585292" calcext:value-type="float">
            <text:p>99.56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181599" calcext:value-type="float">
            <text:p><text:s/>181,599 </text:p>
          </table:table-cell>
          <table:table-cell table:style-name="ce21" office:value-type="float" office:value="62912" calcext:value-type="float">
            <text:p><text:s/>62,9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4" office:value-type="float" office:value="244511" calcext:value-type="float">
            <text:p><text:s/>244,511 </text:p>
          </table:table-cell>
          <table:table-cell table:style-name="ce41" office:value-type="float" office:value="0.440162041470796" calcext:value-type="float">
            <text:p>0.44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20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0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<text:span text:style-name="T2">2  </text:span><text:span text:style-name="T3">銀行衍生性金融商品未結清契約名目本金餘額比較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59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103年12月底" calcext:value-type="string" table:number-columns-spanned="2" table:number-rows-spanned="1">
            <text:p><text:s/>103年12月底 </text:p>
          </table:table-cell>
          <table:covered-table-cell table:style-name="ce56"/>
          <table:table-cell table:style-name="ce51" office:value-type="string" office:string-value="103年9月底" calcext:value-type="string" table:number-columns-spanned="2" table:number-rows-spanned="1">
            <text:p><text:s/>103年9月底 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62" office:value-type="string" office:string-value="金額" calcext:value-type="string">
            <text:p><text:s/>金額 </text:p>
          </table:table-cell>
          <table:table-cell table:style-name="ce57" office:value-type="string" office:string-value="變動率" calcext:value-type="string">
            <text:p><text:s/>變動率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5550224" calcext:value-type="float">
            <text:p><text:s/>55,550,22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6992547" calcext:value-type="float">
            <text:p><text:s/>56,992,547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-1442323" calcext:value-type="float">
            <text:p>-1,442,323</text:p>
          </table:table-cell>
          <table:table-cell table:style-name="ce69" office:value-type="float" office:value="-2.53072213108847" calcext:value-type="float">
            <text:p>-2.53 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5474326" calcext:value-type="float">
            <text:p><text:s/>55,474,326 </text:p>
          </table:table-cell>
          <table:table-cell table:style-name="ce39" office:value-type="float" office:value="99.863370487939" calcext:value-type="float">
            <text:p>99.86 </text:p>
          </table:table-cell>
          <table:table-cell table:style-name="ce54" office:value-type="float" office:value="56880331" calcext:value-type="float">
            <text:p><text:s/>56,880,331 </text:p>
          </table:table-cell>
          <table:table-cell table:style-name="ce39" office:value-type="float" office:value="99.8031040795562" calcext:value-type="float">
            <text:p>99.80 </text:p>
          </table:table-cell>
          <table:table-cell table:style-name="ce64" office:value-type="float" office:value="-1406005" calcext:value-type="float">
            <text:p>-1,406,005</text:p>
          </table:table-cell>
          <table:table-cell table:style-name="ce70" office:value-type="float" office:value="-2.47186501077147" calcext:value-type="float">
            <text:p>-2.47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23257108" calcext:value-type="float">
            <text:p><text:s/>23,257,108 </text:p>
          </table:table-cell>
          <table:table-cell table:style-name="ce40" office:value-type="float" office:value="41.8668122742403" calcext:value-type="float">
            <text:p>41.87 </text:p>
          </table:table-cell>
          <table:table-cell table:style-name="ce55" office:value-type="float" office:value="21804807" calcext:value-type="float">
            <text:p><text:s/>21,804,807 </text:p>
          </table:table-cell>
          <table:table-cell table:style-name="ce40" office:value-type="float" office:value="38.2590499069992" calcext:value-type="float">
            <text:p>38.26 </text:p>
          </table:table-cell>
          <table:table-cell table:style-name="ce65" office:value-type="float" office:value="1452301" calcext:value-type="float">
            <text:p>1,452,301</text:p>
          </table:table-cell>
          <table:table-cell table:style-name="ce71" office:value-type="float" office:value="6.66046253012008" calcext:value-type="float">
            <text:p>6.6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17490551" calcext:value-type="float">
            <text:p><text:s/>17,490,551 </text:p>
          </table:table-cell>
          <table:table-cell table:style-name="ce40" office:value-type="float" office:value="31.48" calcext:value-type="float">
            <text:p>31.48 </text:p>
          </table:table-cell>
          <table:table-cell table:style-name="ce55" office:value-type="float" office:value="19269959" calcext:value-type="float">
            <text:p><text:s/>19,269,959 </text:p>
          </table:table-cell>
          <table:table-cell table:style-name="ce40" office:value-type="float" office:value="33.8113665985133" calcext:value-type="float">
            <text:p>33.81 </text:p>
          </table:table-cell>
          <table:table-cell table:style-name="ce65" office:value-type="float" office:value="-1779408" calcext:value-type="float">
            <text:p>-1,779,408</text:p>
          </table:table-cell>
          <table:table-cell table:style-name="ce71" office:value-type="float" office:value="-9.23410371552944" calcext:value-type="float">
            <text:p>-9.23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7264387" calcext:value-type="float">
            <text:p><text:s/>7,264,387 </text:p>
          </table:table-cell>
          <table:table-cell table:style-name="ce40" office:value-type="float" office:value="13.0771515880836" calcext:value-type="float">
            <text:p>13.08 </text:p>
          </table:table-cell>
          <table:table-cell table:style-name="ce55" office:value-type="float" office:value="7799000" calcext:value-type="float">
            <text:p><text:s/>7,799,000 </text:p>
          </table:table-cell>
          <table:table-cell table:style-name="ce40" office:value-type="float" office:value="13.6842454154576" calcext:value-type="float">
            <text:p>13.68 </text:p>
          </table:table-cell>
          <table:table-cell table:style-name="ce65" office:value-type="float" office:value="-534613" calcext:value-type="float">
            <text:p>-534,613</text:p>
          </table:table-cell>
          <table:table-cell table:style-name="ce71" office:value-type="float" office:value="-6.854891652776" calcext:value-type="float">
            <text:p>-6.85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7462280" calcext:value-type="float">
            <text:p><text:s/>7,462,280 </text:p>
          </table:table-cell>
          <table:table-cell table:style-name="ce40" office:value-type="float" office:value="13.4333931758763" calcext:value-type="float">
            <text:p>13.43 </text:p>
          </table:table-cell>
          <table:table-cell table:style-name="ce55" office:value-type="float" office:value="8006565" calcext:value-type="float">
            <text:p><text:s/>8,006,565 </text:p>
          </table:table-cell>
          <table:table-cell table:style-name="ce40" office:value-type="float" office:value="14.0484421585861" calcext:value-type="float">
            <text:p>14.05 </text:p>
          </table:table-cell>
          <table:table-cell table:style-name="ce65" office:value-type="float" office:value="-544285" calcext:value-type="float">
            <text:p>-544,285</text:p>
          </table:table-cell>
          <table:table-cell table:style-name="ce71" office:value-type="float" office:value="-6.7979839044584" calcext:value-type="float">
            <text:p>-6.80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75898" calcext:value-type="float">
            <text:p><text:s/>75,898 </text:p>
          </table:table-cell>
          <table:table-cell table:style-name="ce40" office:value-type="float" office:value="0.136629512061013" calcext:value-type="float">
            <text:p>0.14 </text:p>
          </table:table-cell>
          <table:table-cell table:style-name="ce55" office:value-type="float" office:value="112216" calcext:value-type="float">
            <text:p><text:s/>112,216 </text:p>
          </table:table-cell>
          <table:table-cell table:style-name="ce40" office:value-type="float" office:value="0.196895920443773" calcext:value-type="float">
            <text:p>0.20 </text:p>
          </table:table-cell>
          <table:table-cell table:style-name="ce65" office:value-type="float" office:value="-36318" calcext:value-type="float">
            <text:p>-36,318</text:p>
          </table:table-cell>
          <table:table-cell table:style-name="ce71" office:value-type="float" office:value="-32.3643687174734" calcext:value-type="float">
            <text:p>-32.3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13685" calcext:value-type="float">
            <text:p><text:s/>13,685 </text:p>
          </table:table-cell>
          <table:table-cell table:style-name="ce40" office:value-type="float" office:value="0.0246353642066322" calcext:value-type="float">
            <text:p>0.02 </text:p>
          </table:table-cell>
          <table:table-cell table:style-name="ce55" office:value-type="float" office:value="21469" calcext:value-type="float">
            <text:p><text:s/>21,469 </text:p>
          </table:table-cell>
          <table:table-cell table:style-name="ce40" office:value-type="float" office:value="0.0376698377772097" calcext:value-type="float">
            <text:p>0.04 </text:p>
          </table:table-cell>
          <table:table-cell table:style-name="ce65" office:value-type="float" office:value="-7784" calcext:value-type="float">
            <text:p>-7,784</text:p>
          </table:table-cell>
          <table:table-cell table:style-name="ce71" office:value-type="float" office:value="-36.256928594718" calcext:value-type="float">
            <text:p>-36.2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8061" calcext:value-type="float">
            <text:p><text:s/>48,061 </text:p>
          </table:table-cell>
          <table:table-cell table:style-name="ce40" office:value-type="float" office:value="0.0865181029693058" calcext:value-type="float">
            <text:p>0.09 </text:p>
          </table:table-cell>
          <table:table-cell table:style-name="ce55" office:value-type="float" office:value="43613" calcext:value-type="float">
            <text:p><text:s/>43,613 </text:p>
          </table:table-cell>
          <table:table-cell table:style-name="ce40" office:value-type="float" office:value="0.0765240409417042" calcext:value-type="float">
            <text:p>0.08 </text:p>
          </table:table-cell>
          <table:table-cell table:style-name="ce65" office:value-type="float" office:value="4448" calcext:value-type="float">
            <text:p>4,448</text:p>
          </table:table-cell>
          <table:table-cell table:style-name="ce71" office:value-type="float" office:value="10.1987939375874" calcext:value-type="float">
            <text:p>10.20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9585" calcext:value-type="float">
            <text:p><text:s/>9,585 </text:p>
          </table:table-cell>
          <table:table-cell table:style-name="ce40" office:value-type="float" office:value="0.0172546558948169" calcext:value-type="float">
            <text:p>0.02 </text:p>
          </table:table-cell>
          <table:table-cell table:style-name="ce55" office:value-type="float" office:value="12614" calcext:value-type="float">
            <text:p><text:s/>12,614 </text:p>
          </table:table-cell>
          <table:table-cell table:style-name="ce40" office:value-type="float" office:value="0.0221327185114222" calcext:value-type="float">
            <text:p>0.02 </text:p>
          </table:table-cell>
          <table:table-cell table:style-name="ce66" office:value-type="float" office:value="-3029" calcext:value-type="float">
            <text:p>-3,029</text:p>
          </table:table-cell>
          <table:table-cell table:style-name="ce71" office:value-type="float" office:value="-24.0130014269859" calcext:value-type="float">
            <text:p>-24.01 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4567" calcext:value-type="float">
            <text:p><text:s/>4,567 </text:p>
          </table:table-cell>
          <table:table-cell table:style-name="ce41" office:value-type="float" office:value="0.00822138899025862" calcext:value-type="float">
            <text:p>0.01 </text:p>
          </table:table-cell>
          <table:table-cell table:style-name="ce19" office:value-type="float" office:value="34520" calcext:value-type="float">
            <text:p><text:s/>34,520 </text:p>
          </table:table-cell>
          <table:table-cell table:style-name="ce41" office:value-type="float" office:value="0.060569323213437" calcext:value-type="float">
            <text:p>0.06 </text:p>
          </table:table-cell>
          <table:table-cell table:style-name="ce67" office:value-type="float" office:value="-29953" calcext:value-type="float">
            <text:p>-29,953</text:p>
          </table:table-cell>
          <table:table-cell table:style-name="ce71" office:value-type="float" office:value="-86.7699884125145" calcext:value-type="float">
            <text:p>-86.77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5550224" calcext:value-type="float">
            <text:p><text:s/>55,550,22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6992547" calcext:value-type="float">
            <text:p><text:s/>56,992,547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office:value-type="float" office:value="-1442323" calcext:value-type="float">
            <text:p>-1,442,323</text:p>
          </table:table-cell>
          <table:table-cell table:style-name="ce69" office:value-type="float" office:value="-2.53072213108847" calcext:value-type="float">
            <text:p>-2.53 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5305713" calcext:value-type="float">
            <text:p><text:s/>55,305,713 </text:p>
          </table:table-cell>
          <table:table-cell table:style-name="ce39" office:value-type="float" office:value="99.5598379585292" calcext:value-type="float">
            <text:p>99.56 </text:p>
          </table:table-cell>
          <table:table-cell table:style-name="ce54" office:value-type="float" office:value="56702815" calcext:value-type="float">
            <text:p><text:s/>56,702,815 </text:p>
          </table:table-cell>
          <table:table-cell table:style-name="ce39" office:value-type="float" office:value="99.4916317742388" calcext:value-type="float">
            <text:p>99.49 </text:p>
          </table:table-cell>
          <table:table-cell table:style-name="ce64" office:value-type="float" office:value="-1397102" calcext:value-type="float">
            <text:p>-1,397,102</text:p>
          </table:table-cell>
          <table:table-cell table:style-name="ce70" office:value-type="float" office:value="-2.46390236534112" calcext:value-type="float">
            <text:p>-2.46 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44511" calcext:value-type="float">
            <text:p><text:s/>244,511 </text:p>
          </table:table-cell>
          <table:table-cell table:style-name="ce41" office:value-type="float" office:value="0.440162041470796" calcext:value-type="float">
            <text:p>0.44 </text:p>
          </table:table-cell>
          <table:table-cell table:style-name="ce19" office:value-type="float" office:value="289732" calcext:value-type="float">
            <text:p><text:s/>289,732 </text:p>
          </table:table-cell>
          <table:table-cell table:style-name="ce41" office:value-type="float" office:value="0.508368225761168" calcext:value-type="float">
            <text:p>0.51 </text:p>
          </table:table-cell>
          <table:table-cell table:style-name="ce68" office:value-type="float" office:value="-45221" calcext:value-type="float">
            <text:p>-45,221</text:p>
          </table:table-cell>
          <table:table-cell table:style-name="ce72" office:value-type="float" office:value="-15.6078721024947" calcext:value-type="float">
            <text:p>-15.61 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20" table:range-usable-as="print-range"/>
        </table:named-expressions>
      </table:table>
      <table:table table:name="附圖1" table:style-name="ta3">
        <table:shapes>
          <draw:frame draw:z-index="0" draw:name="圖表 3" draw:style-name="gr1" draw:text-style-name="P1" svg:width="257.06mm" svg:height="173.77mm" svg:x="0.88mm" svg:y="1.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number-columns-repeated="1024" table:default-cell-style-name="Default"/>
        <table:table-row table:style-name="ro3" table:number-rows-repeated="2">
          <table:table-cell table:style-name="ce73" table:number-columns-repeated="14"/>
          <table:table-cell table:number-columns-repeated="1010"/>
        </table:table-row>
        <table:table-row table:style-name="ro3">
          <table:table-cell table:style-name="ce74">
            <draw:custom-shape table:end-cell-address="附圖1.D4" table:end-x="0.68mm" table:end-y="5.72mm" draw:z-index="1" draw:name="文字方塊 1" draw:style-name="gr2" draw:text-style-name="P3" svg:width="51.42mm" svg:height="10.58mm" svg:x="2.44mm" svg:y="0.85mm">
              <text:p text:style-name="P2"><text:span text:style-name="T1">新臺幣</text:span><text:span text:style-name="T1">10</text:span><text:span text:style-name="T1">億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number-columns-repeated="13"/>
          <table:table-cell table:number-columns-repeated="1010"/>
        </table:table-row>
        <table:table-row table:style-name="ro3" table:number-rows-repeated="30">
          <table:table-cell table:style-name="ce74" table:number-columns-repeated="14"/>
          <table:table-cell table:number-columns-repeated="101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2" table:style-name="ta4">
        <table:table-column table:style-name="co14" table:number-columns-repeated="1024" table:default-cell-style-name="Default"/>
        <table:table-row table:style-name="ro3">
          <table:table-cell table:style-name="ce75" table:number-columns-repeated="14"/>
          <table:table-cell table:number-columns-repeated="1010"/>
        </table:table-row>
        <table:table-row table:style-name="ro11">
          <table:table-cell table:style-name="ce76" office:value-type="string" calcext:value-type="string" table:number-columns-spanned="14" table:number-rows-spanned="1">
            <text:p><text:span text:style-name="T7">附圖</text:span><text:span text:style-name="T8">2  </text:span><text:span text:style-name="T9">銀行衍生性金融商品未結清契約內容分析</text:span></text:p>
          </table:table-cell>
          <table:covered-table-cell table:number-columns-repeated="8" table:style-name="ce79"/>
          <table:covered-table-cell table:number-columns-repeated="5" table:style-name="ce83"/>
          <table:table-cell table:number-columns-repeated="1010"/>
        </table:table-row>
        <table:table-row table:style-name="ro12">
          <table:table-cell table:style-name="ce77" office:value-type="string" calcext:value-type="string" table:number-columns-spanned="14" table:number-rows-spanned="1">
            <text:p>103年12月底</text:p>
          </table:table-cell>
          <table:covered-table-cell table:number-columns-repeated="8" table:style-name="ce78"/>
          <table:covered-table-cell table:number-columns-repeated="5" table:style-name="ce84"/>
          <table:table-cell table:number-columns-repeated="1010"/>
        </table:table-row>
        <table:table-row table:style-name="ro12">
          <table:table-cell table:style-name="ce78" table:number-columns-repeated="9"/>
          <table:table-cell table:style-name="ce84" table:number-columns-repeated="5"/>
          <table:table-cell table:number-columns-repeated="1010"/>
        </table:table-row>
        <table:table-row table:style-name="ro3">
          <table:table-cell table:style-name="ce75" table:number-columns-repeated="14"/>
          <table:table-cell table:number-columns-repeated="1010"/>
        </table:table-row>
        <table:table-row table:style-name="ro13">
          <table:table-cell table:style-name="ce75"/>
          <table:table-cell table:style-name="ce80"/>
          <table:table-cell table:style-name="ce81" office:value-type="string" calcext:value-type="string" table:number-columns-spanned="2" table:number-rows-spanned="1">
            <text:p>風險類別</text:p>
          </table:table-cell>
          <table:covered-table-cell table:style-name="ce82"/>
          <table:table-cell table:style-name="ce80" table:number-columns-repeated="5"/>
          <table:table-cell table:style-name="ce81" office:value-type="string" calcext:value-type="string" table:number-columns-spanned="2" table:number-rows-spanned="1">
            <text:p><text:s text:c="2"/>銀行類別</text:p>
          </table:table-cell>
          <table:covered-table-cell table:style-name="ce85"/>
          <table:table-cell table:style-name="ce75" table:number-columns-repeated="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附圖2.G24" table:end-x="16.41mm" table:end-y="4.67mm" draw:z-index="0" draw:name="圖表 1" draw:style-name="gr1" draw:text-style-name="P1" svg:width="122.77mm" svg:height="96.1mm" svg:x="0mm" svg:y="0.0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6.41mm" table:end-y="5.52mm" draw:z-index="1" draw:name="圖表 3" draw:style-name="gr1" draw:text-style-name="P1" svg:width="122.77mm" svg:height="96.95mm" svg:x="0.01mm" svg:y="0.0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5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-</number:text>
    </number:number-style>
    <number:percentage-style style:name="N187">
      <number:number number:decimal-places="2" loext:min-decimal-places="2" number:min-integer-digits="1"/>
      <number:text>%</number:text>
      <style:map style:condition="value()=0" style:apply-style-name="N187P0"/>
    </number:percentage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meta:creation-date>2014-05-10T00:06:53</meta:creation-date>
    <dc:date>2019-07-11T23:41:03.041000000</dc:date>
    <meta:print-date>2015-02-13T09:23:41</meta:print-date>
    <meta:editing-duration>P0D</meta:editing-duration>
    <meta:editing-cycles>1</meta:editing-cycles>
    <meta:document-statistic meta:table-count="5" meta:cell-count="255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85cm" fo:min-width="1.34cm" fo:padding-top="0.088cm" fo:padding-bottom="0cm" fo:padding-left="0.101cm" fo:padding-right="0.101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45cm" fo:min-width="1.225cm" fo:padding-top="0.076cm" fo:padding-bottom="0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02cm" fo:min-width="1.276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83.318cm" fo:min-width="20.241cm" fo:padding-top="0.165cm" fo:padding-bottom="0cm" fo:padding-left="0.177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15cm" fo:min-width="3.093cm" fo:padding-top="0.114cm" fo:padding-bottom="0cm" fo:padding-left="0.12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94cm" fo:min-width="3.318cm" fo:padding-top="0.114cm" fo:padding-bottom="0cm" fo:padding-left="0.127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63cm" fo:min-width="3.697cm" fo:padding-top="0.114cm" fo:padding-bottom="0cm" fo:padding-left="0.127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833cm" fo:min-width="1.493cm" fo:padding-top="0.088cm" fo:padding-bottom="0cm" fo:padding-left="0.101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112cm" fo:min-width="1.448cm" fo:padding-top="0.088cm" fo:padding-bottom="0cm" fo:padding-left="0.101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068cm" fo:min-width="1.152cm" fo:padding-top="0.088cm" fo:padding-bottom="0cm" fo:padding-left="0.101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138cm" fo:min-width="1.262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994cm" fo:min-width="1.107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081cm" fo:min-width="1.108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176cm" fo:min-width="1.107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19cm" fo:min-width="1.461cm" fo:padding-top="0.076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092cm" fo:min-width="1.115cm" fo:padding-top="0.076cm" fo:padding-bottom="0cm" fo:padding-left="0.101cm" fo:padding-right="0.101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21cm" fo:min-width="3.742cm" fo:padding-top="0.101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06cm" fo:min-width="1.276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62cm" fo:min-width="1.295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91cm" fo:min-width="1.63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1cm" fo:min-width="1.161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7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9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5.707cm" svg:height="17.378cm" xlink:href=".." xlink:type="simple" chart:class="chart:line" chart:style-name="ch1">
        <chart:plot-area chart:style-name="ch2" svg:x="0.656cm" svg:y="2.032cm" svg:width="24.1cm" svg:height="14.662cm">
          <chartooo:coordinate-region svg:x="0.656cm" svg:y="2.262cm" svg:width="24.1cm" svg:height="14.2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draw:custom-shape draw:name="Text Box 1" draw:style-name="gr1" draw:text-style-name="P2" svg:width="1.542cm" svg:height="1.173cm" svg:x="11.639cm" svg:y="3.397cm">
          <text:p text:style-name="P1"><text:span text:style-name="T1"><text:s/></text:span><text:span text:style-name="T2">98/6</text:span></text:p>
          <text:p text:style-name="P1"><text:span text:style-name="T2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.427cm" svg:height="1.121cm" svg:x="11.729cm" svg:y="6.178cm">
          <text:p text:style-name="P1"><text:span text:style-name="T3">98/6</text:span></text:p>
          <text:p text:style-name="P1"><text:span text:style-name="T3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svg:width="1.478cm" svg:height="1.278cm" svg:x="16.96cm" svg:y="7.698cm">
          <text:p text:style-name="P1"><text:span text:style-name="T2">100/12</text:span></text:p>
          <text:p text:style-name="P1"><text:span text:style-name="T2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svg:width="0.07cm" svg:height="0.009cm" svg:x="421.036cm" svg:y="0.608cm">
          <text:p text:style-name="P3"><text:span text:style-name="T4">新臺幣</text:span><text:span text:style-name="T4">10</text:span><text:span text:style-name="T4">億元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svg:width="20.418cm" svg:height="283.483cm" svg:x="3.991cm" svg:y="1.095cm">
          <text:p text:style-name="P3"><text:span text:style-name="T5"><text:s text:c="4"/></text:span><text:span text:style-name="T5">附圖</text:span><text:span text:style-name="T6">1</text:span><text:span text:style-name="T5"> <text:s/></text:span><text:span text:style-name="T5">銀行辦理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svg:width="3.22cm" svg:height="0.929cm" svg:x="4.55cm" svg:y="6.061cm">
          <text:p text:style-name="P3"><text:span text:style-name="T7">契約總餘額</text:span></text:p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svg:width="3.445cm" svg:height="0.908cm" svg:x="10.051cm" svg:y="9.241cm">
          <text:p text:style-name="P3"><text:span text:style-name="T8">利率有關契約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4" svg:width="3.824cm" svg:height="0.877cm" svg:x="17.249cm" svg:y="12.369cm">
          <text:p text:style-name="P3"><text:span text:style-name="T9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4" svg:width="1.594cm" svg:height="0.921cm" svg:x="24.203cm" svg:y="16.483cm">
          <text:p text:style-name="P3"><text:span text:style-name="T4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svg:width="1.549cm" svg:height="1.2cm" svg:x="23.13cm" svg:y="5.1cm">
          <text:p text:style-name="P1"><text:span text:style-name="T1"><text:s/></text:span><text:span text:style-name="T2">103/12</text:span></text:p>
          <text:p text:style-name="P1"><text:span text:style-name="T2">55,550</text:span></text:p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4" svg:width="1.253cm" svg:height="1.156cm" svg:x="2.333cm" svg:y="10.214cm">
          <text:p text:style-name="P3"><text:span text:style-name="T1"><text:s/></text:span><text:span text:style-name="T2">93/12</text:span></text:p>
          <text:p text:style-name="P3"><text:span text:style-name="T2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2" draw:text-style-name="P4" svg:width="1.363cm" svg:height="1.226cm" svg:x="3.875cm" svg:y="9.362cm">
          <text:p text:style-name="P3"><text:span text:style-name="T1"><text:s/></text:span><text:span text:style-name="T2">94/12</text:span></text:p>
          <text:p text:style-name="P3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4" svg:width="1.208cm" svg:height="1.082cm" svg:x="5.932cm" svg:y="7.616cm">
          <text:p text:style-name="P3"><text:span text:style-name="T1"><text:s/></text:span><text:span text:style-name="T2">95/12</text:span></text:p>
          <text:p text:style-name="P3"><text:span text:style-name="T2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4" draw:text-style-name="P4" svg:width="1.209cm" svg:height="1.169cm" svg:x="8.078cm" svg:y="5.157cm">
          <text:p text:style-name="P3"><text:span text:style-name="T1"><text:s/></text:span><text:span text:style-name="T2">96/12</text:span></text:p>
          <text:p text:style-name="P3"><text:span text:style-name="T2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5" draw:text-style-name="P4" svg:width="1.208cm" svg:height="1.264cm" svg:x="10.521cm" svg:y="4.236cm">
          <text:p text:style-name="P3"><text:span text:style-name="T1"><text:s/></text:span><text:span text:style-name="T2">97/12</text:span></text:p>
          <text:p text:style-name="P3"><text:span text:style-name="T2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6" draw:text-style-name="P4" svg:width="1.562cm" svg:height="1.195cm" svg:x="13.181cm" svg:y="3.945cm">
          <text:p text:style-name="P3"><text:span text:style-name="T2"><text:s/></text:span><text:span text:style-name="T2">98/12</text:span></text:p>
          <text:p text:style-name="P3"><text:span text:style-name="T2">63,474</text:span></text:p>
          <draw:enhanced-geometry svg:viewBox="0 0 21600 21600" draw:type="mso-spt202" draw:enhanced-path="M 0 0 L 21600 0 21600 21600 0 21600 0 0 Z N"/>
        </draw:custom-shape>
        <draw:custom-shape draw:name="Text Box 23" draw:style-name="gr17" draw:text-style-name="P2" svg:width="1.317cm" svg:height="1.168cm" svg:x="15.328cm" svg:y="5.835cm">
          <text:p text:style-name="P1"><text:span text:style-name="T2">99/12</text:span></text:p>
          <text:p text:style-name="P1"><text:span text:style-name="T2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18" draw:text-style-name="P4" svg:width="3.843cm" svg:height="0.722cm" svg:x="10.9cm" svg:y="1.203cm">
          <text:p text:style-name="P3"><text:span text:style-name="T10">103</text:span><text:span text:style-name="T11">年</text:span><text:span text:style-name="T10">12</text:span><text:span text:style-name="T11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2" svg:width="1.478cm" svg:height="0.982cm" svg:x="19.332cm" svg:y="8.111cm">
          <text:p text:style-name="P1"><text:span text:style-name="T2">101/12</text:span></text:p>
          <text:p text:style-name="P1"><text:span text:style-name="T2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2" svg:width="1.497cm" svg:height="1.038cm" svg:x="23.291cm" svg:y="11.37cm">
          <text:p text:style-name="P1"><text:span text:style-name="T3">103/12</text:span></text:p>
          <text:p text:style-name="P1"><text:span text:style-name="T3">16,025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2" svg:width="1.832cm" svg:height="0.986cm" svg:x="23.085cm" svg:y="8.016cm">
          <text:p text:style-name="P1"><text:span text:style-name="T12">103/12</text:span></text:p>
          <text:p text:style-name="P1"><text:span text:style-name="T12">39,359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2" svg:width="1.363cm" svg:height="0.986cm" svg:x="21.478cm" svg:y="7.603cm">
          <text:p text:style-name="P1"><text:span text:style-name="T2">102/12</text:span></text:p>
          <text:p text:style-name="P1"><text:span text:style-name="T2">49,276</text:span></text:p>
          <draw:enhanced-geometry svg:viewBox="0 0 21600 21600" draw:type="mso-spt202" draw:enhanced-path="M 0 0 L 21600 0 21600 21600 0 21600 0 0 Z N"/>
        </draw:custom-shape>
        <draw:custom-shape draw:name="文字方塊 1" draw:style-name="gr23" draw:text-style-name="P5" svg:width="0.077cm" svg:height="0.013cm" svg:x="421.036cm" svg:y="0.917cm">
          <text:p/>
          <draw:enhanced-geometry svg:viewBox="0 0 21600 21600" draw:type="mso-spt202" draw:enhanced-path="M 0 0 L 21600 0 21600 21600 0 21600 0 0 Z N"/>
        </draw:custom-shape>
        <draw:custom-shape draw:name="文字方塊 2" draw:style-name="gr24" draw:text-style-name="P4" svg:width="0.064cm" svg:height="0.017cm" svg:x="421.036cm" svg:y="0.956cm">
          <text:p text:style-name="P3"><text:span text:style-name="T4">新臺幣</text:span><text:span text:style-name="T4">10</text:span><text:span text:style-name="T4">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278cm" svg:height="9.611cm" xlink:href=".." xlink:type="simple" chart:class="chart:circle" chart:style-name="ch1">
        <chart:plot-area chart:style-name="ch2" svg:x="2.081cm" svg:y="1.572cm" svg:width="6.855cm" svg:height="6.855cm">
          <chartooo:coordinate-region svg:x="1.928cm" svg:y="1.572cm" svg:width="7.162cm" svg:height="6.85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278cm" svg:height="9.696cm" xlink:href=".." xlink:type="simple" chart:class="chart:circle" chart:style-name="ch1">
        <chart:plot-area chart:style-name="ch2" svg:x="2.71cm" svg:y="1.59cm" svg:width="7.119cm" svg:height="7.119cm">
          <chartooo:coordinate-region svg:x="2.548cm" svg:y="1.59cm" svg:width="7.443cm" svg:height="7.119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