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0/30</text:p>
          </table:table-cell>
          <table:table-cell table:style-name="ce11" office:value-type="float" office:value="750" calcext:value-type="float">
            <text:p>750</text:p>
          </table:table-cell>
          <table:table-cell table:style-name="ce17" table:number-columns-spanned="1" table:number-rows-spanned="30"/>
          <table:table-cell table:style-name="ce6" office:value-type="string" calcext:value-type="string">
            <text:p>099/11/01</text:p>
          </table:table-cell>
          <table:table-cell table:style-name="ce11" office:value-type="float" office:value="402.5" calcext:value-type="float">
            <text:p>402.5</text:p>
          </table:table-cell>
          <table:table-cell table:style-name="ce17" table:number-columns-spanned="1" table:number-rows-spanned="30"/>
          <table:table-cell table:style-name="ce6" office:value-type="string" calcext:value-type="string">
            <text:p>099/12/01</text:p>
          </table:table-cell>
          <table:table-cell table:style-name="ce11" office:value-type="float" office:value="426.5" calcext:value-type="float">
            <text:p>426.5</text:p>
          </table:table-cell>
          <table:table-cell table:style-name="ce17" table:number-columns-spanned="1" table:number-rows-spanned="30"/>
          <table:table-cell table:style-name="ce6" office:value-type="string" calcext:value-type="string">
            <text:p>100/01/03</text:p>
          </table:table-cell>
          <table:table-cell table:style-name="ce11" office:value-type="float" office:value="841.5" calcext:value-type="float">
            <text:p>841.5</text:p>
          </table:table-cell>
          <table:table-cell table:style-name="ce17" table:number-columns-spanned="1" table:number-rows-spanned="30"/>
          <table:table-cell table:style-name="ce6" office:value-type="string" calcext:value-type="string">
            <text:p>100/02/02</text:p>
          </table:table-cell>
          <table:table-cell table:style-name="ce11" office:value-type="float" office:value="5.5" calcext:value-type="float">
            <text:p>5.5</text:p>
          </table:table-cell>
          <table:table-cell table:style-name="ce17" table:number-columns-spanned="1" table:number-rows-spanned="3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1864" calcext:value-type="float">
            <text:p>1,864.00</text:p>
          </table:table-cell>
          <table:covered-table-cell table:style-name="ce18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226.5" calcext:value-type="float">
            <text:p>226.5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196.5" calcext:value-type="float">
            <text:p>196.5</text:p>
          </table:table-cell>
          <table:covered-table-cell table:style-name="ce18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428" calcext:value-type="float">
            <text:p>428</text:p>
          </table:table-cell>
          <table:covered-table-cell table:style-name="ce18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2799.5" calcext:value-type="float">
            <text:p>2,799.50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396" calcext:value-type="float">
            <text:p>396</text:p>
          </table:table-cell>
          <table:covered-table-cell table:style-name="ce18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718.5" calcext:value-type="float">
            <text:p>718.5</text:p>
          </table:table-cell>
          <table:covered-table-cell table:style-name="ce18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2000" calcext:value-type="float">
            <text:p>2,000.00</text:p>
          </table:table-cell>
          <table:covered-table-cell table:style-name="ce18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1018" calcext:value-type="float">
            <text:p>1,018.00</text:p>
          </table:table-cell>
          <table:covered-table-cell table:style-name="ce18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8"/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30.2" calcext:value-type="float">
            <text:p>30.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4023.5" calcext:value-type="float">
            <text:p>4,023.50</text:p>
          </table:table-cell>
          <table:covered-table-cell table:style-name="ce18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8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818" calcext:value-type="float">
            <text:p>818</text:p>
          </table:table-cell>
          <table:covered-table-cell table:style-name="ce18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674" calcext:value-type="float">
            <text:p>674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553.5" calcext:value-type="float">
            <text:p>553.5</text:p>
          </table:table-cell>
          <table:covered-table-cell table:style-name="ce18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832" calcext:value-type="float">
            <text:p>832</text:p>
          </table:table-cell>
          <table:covered-table-cell table:style-name="ce18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2005.5" calcext:value-type="float">
            <text:p>2,005.50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108" calcext:value-type="float">
            <text:p>108</text:p>
          </table:table-cell>
          <table:covered-table-cell table:style-name="ce18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74.5" calcext:value-type="float">
            <text:p>74.5</text:p>
          </table:table-cell>
          <table:covered-table-cell table:style-name="ce18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986.3" calcext:value-type="float">
            <text:p>986.3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401" calcext:value-type="float">
            <text:p>401</text:p>
          </table:table-cell>
          <table:covered-table-cell table:style-name="ce18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488" calcext:value-type="float">
            <text:p>488</text:p>
          </table:table-cell>
          <table:covered-table-cell table:style-name="ce18"/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8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126.5" calcext:value-type="float">
            <text:p>126.5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255" calcext:value-type="float">
            <text:p>255</text:p>
          </table:table-cell>
          <table:covered-table-cell table:style-name="ce18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2931" calcext:value-type="float">
            <text:p>2,931.00</text:p>
          </table:table-cell>
          <table:covered-table-cell table:style-name="ce18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72.5" calcext:value-type="float">
            <text:p>72.5</text:p>
          </table:table-cell>
          <table:covered-table-cell table:style-name="ce18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250.5" calcext:value-type="float">
            <text:p>250.5</text:p>
          </table:table-cell>
          <table:covered-table-cell table:style-name="ce18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28.5" calcext:value-type="float">
            <text:p>28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918.5" calcext:value-type="float">
            <text:p>918.5</text:p>
          </table:table-cell>
          <table:covered-table-cell table:style-name="ce18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8"/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513.5" calcext:value-type="float">
            <text:p>513.5</text:p>
          </table:table-cell>
          <table:covered-table-cell table:style-name="ce18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682.5" calcext:value-type="float">
            <text:p>2,682.50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121.5" calcext:value-type="float">
            <text:p>121.5</text:p>
          </table:table-cell>
          <table:covered-table-cell table:style-name="ce18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77.5" calcext:value-type="float">
            <text:p>77.5</text:p>
          </table:table-cell>
          <table:covered-table-cell table:style-name="ce18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018" calcext:value-type="float">
            <text:p>1,018.00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291" calcext:value-type="float">
            <text:p>291</text:p>
          </table:table-cell>
          <table:covered-table-cell table:style-name="ce18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201" calcext:value-type="float">
            <text:p>201</text:p>
          </table:table-cell>
          <table:covered-table-cell table:style-name="ce18"/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13.5" calcext:value-type="float">
            <text:p>13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1249" calcext:value-type="float">
            <text:p>1,249.00</text:p>
          </table:table-cell>
          <table:covered-table-cell table:style-name="ce18"/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245" calcext:value-type="float">
            <text:p>245</text:p>
          </table:table-cell>
          <table:covered-table-cell table:style-name="ce18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12" calcext:value-type="float">
            <text:p>112</text:p>
          </table:table-cell>
          <table:covered-table-cell table:style-name="ce18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516" calcext:value-type="float">
            <text:p>516</text:p>
          </table:table-cell>
          <table:covered-table-cell table:style-name="ce18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01.5" calcext:value-type="float">
            <text:p>101.5</text:p>
          </table:table-cell>
          <table:covered-table-cell table:style-name="ce18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8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42.5" calcext:value-type="float">
            <text:p>42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207.5" calcext:value-type="float">
            <text:p>207.5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8"/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604" calcext:value-type="float">
            <text:p>604</text:p>
          </table:table-cell>
          <table:covered-table-cell table:style-name="ce18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2343.5" calcext:value-type="float">
            <text:p>2,343.50</text:p>
          </table:table-cell>
          <table:covered-table-cell table:style-name="ce18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765" calcext:value-type="float">
            <text:p>765</text:p>
          </table:table-cell>
          <table:covered-table-cell table:style-name="ce18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8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13.5" calcext:value-type="float">
            <text:p>13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655.5" calcext:value-type="float">
            <text:p>655.5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245" calcext:value-type="float">
            <text:p>245</text:p>
          </table:table-cell>
          <table:covered-table-cell table:style-name="ce18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353.5" calcext:value-type="float">
            <text:p>353.5</text:p>
          </table:table-cell>
          <table:covered-table-cell table:style-name="ce18"/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1501.5" calcext:value-type="float">
            <text:p>1,501.50</text:p>
          </table:table-cell>
          <table:covered-table-cell table:style-name="ce18"/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577" calcext:value-type="float">
            <text:p>577</text:p>
          </table:table-cell>
          <table:covered-table-cell table:style-name="ce18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186" calcext:value-type="float">
            <text:p>186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451" calcext:value-type="float">
            <text:p>451</text:p>
          </table:table-cell>
          <table:covered-table-cell table:style-name="ce18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132" calcext:value-type="float">
            <text:p>132</text:p>
          </table:table-cell>
          <table:covered-table-cell table:style-name="ce18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353" calcext:value-type="float">
            <text:p>353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365" calcext:value-type="float">
            <text:p>365</text:p>
          </table:table-cell>
          <table:covered-table-cell table:style-name="ce18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587" calcext:value-type="float">
            <text:p>587</text:p>
          </table:table-cell>
          <table:covered-table-cell table:style-name="ce18"/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696.5" calcext:value-type="float">
            <text:p>696.5</text:p>
          </table:table-cell>
          <table:covered-table-cell table:style-name="ce18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207" calcext:value-type="float">
            <text:p>207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263" calcext:value-type="float">
            <text:p>263</text:p>
          </table:table-cell>
          <table:covered-table-cell table:style-name="ce18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346" calcext:value-type="float">
            <text:p>346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3675" calcext:value-type="float">
            <text:p>3,675.0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661" calcext:value-type="float">
            <text:p>661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2229.5" calcext:value-type="float">
            <text:p>2,229.5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685" calcext:value-type="float">
            <text:p>68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2078.5" calcext:value-type="float">
            <text:p>2,078.5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620" calcext:value-type="float">
            <text:p>62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190" calcext:value-type="float">
            <text:p>19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614" calcext:value-type="float">
            <text:p>2,614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39248.3" calcext:value-type="float">
            <text:p>39,248.3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7243.5" calcext:value-type="float">
            <text:p>7,243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7436.5" calcext:value-type="float">
            <text:p>7,436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76.7" calcext:value-type="float">
            <text:p>276.7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3/01</text:p>
          </table:table-cell>
          <table:table-cell table:style-name="ce11" office:value-type="float" office:value="29.5" calcext:value-type="float">
            <text:p>29.5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0/04/01</text:p>
          </table:table-cell>
          <table:table-cell table:style-name="ce11" office:value-type="float" office:value="4" calcext:value-type="float">
            <text:p>4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0/05/06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0/06/13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0/07/11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8"/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8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81" calcext:value-type="float">
            <text:p>81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8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121" calcext:value-type="float">
            <text:p>1,121.00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8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119" calcext:value-type="float">
            <text:p>119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5.5" calcext:value-type="float">
            <text:p>5.5</text:p>
          </table:table-cell>
          <table:covered-table-cell table:style-name="ce18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51.5" calcext:value-type="float">
            <text:p>51.5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0.5" calcext:value-type="float">
            <text:p>10.5</text:p>
          </table:table-cell>
          <table:covered-table-cell table:style-name="ce18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8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21.5" calcext:value-type="float">
            <text:p>21.5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1" calcext:value-type="float">
            <text:p>1</text:p>
          </table:table-cell>
          <table:covered-table-cell table:style-name="ce18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8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8"/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8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9.5" calcext:value-type="float">
            <text:p>9.5</text:p>
          </table:table-cell>
          <table:covered-table-cell table:style-name="ce18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21.5" calcext:value-type="float">
            <text:p>21.5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8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8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9" calcext:value-type="float">
            <text:p>9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8"/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133" calcext:value-type="float">
            <text:p>133</text:p>
          </table:table-cell>
          <table:covered-table-cell table:style-name="ce18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8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47.5" calcext:value-type="float">
            <text:p>47.5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189" calcext:value-type="float">
            <text:p>189</text:p>
          </table:table-cell>
          <table:covered-table-cell table:style-name="ce18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8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891" calcext:value-type="float">
            <text:p>891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978" calcext:value-type="float">
            <text:p>1,978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8/08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0/09/12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0/10/10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65688" calcext:value-type="float" table:number-columns-spanned="2" table:number-rows-spanned="1">
            <text:p>65,688.00</text:p>
          </table:table-cell>
          <table:covered-table-cell table:style-name="ce22"/>
          <table:table-cell table:number-columns-repeated="1009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10-29T13:55:22</meta:creation-date>
    <dc:creator>中央銀行</dc:creator>
    <dc:date>2010-10-29T13:55:32</dc:date>
    <meta:document-statistic meta:table-count="1" meta:cell-count="328" meta:object-count="0"/>
    <meta:generator>NDC_ODF_Application_Tools/1.0.3$Windows_X86_64 LibreOffice_project/8ad3e16aadc5e73175a2d44b1abec8638aa18880</meta:generator>
  </office:meta>
</office:document-meta>
</file>