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25</text:p>
          </table:table-cell>
          <table:table-cell table:style-name="ce12" office:value-type="float" office:value="3168.5" calcext:value-type="float">
            <text:p><text:s/>3,168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75.7" calcext:value-type="float">
            <text:p><text:s/>13,975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84.6" calcext:value-type="float">
            <text:p><text:s/>37,284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6" calcext:value-type="float">
            <text:p><text:s/>2,0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0" calcext:value-type="float">
            <text:p><text:s/>1,3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52.3" calcext:value-type="float" table:number-columns-spanned="2" table:number-rows-spanned="1">
            <text:p>68,752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24T13:33:33</meta:creation-date>
    <dc:creator>陳勝傑</dc:creator>
    <dc:date>2014-12-24T16:19:22</dc:date>
    <meta:print-date>2014-12-24T13:34:01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