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24</text:p>
          </table:table-cell>
          <table:table-cell table:style-name="ce12" office:value-type="float" office:value="578" calcext:value-type="float">
            <text:p><text:s/>57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941" calcext:value-type="float">
            <text:p><text:s/>1,941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663" calcext:value-type="float">
            <text:p><text:s/>4,663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884.3" calcext:value-type="float">
            <text:p><text:s/>5,884.3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875.8" calcext:value-type="float">
            <text:p><text:s/>10,87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115.8" calcext:value-type="float">
            <text:p><text:s/>41,11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6" calcext:value-type="float">
            <text:p><text:s/>1,9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6" calcext:value-type="float">
            <text:p><text:s/>1,39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1292.6" calcext:value-type="float" table:number-columns-spanned="2" table:number-rows-spanned="1">
            <text:p>71,292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23T11:52:00</meta:creation-date>
    <dc:creator>CBC</dc:creator>
    <dc:date>2015-07-23T11:52:34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