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1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72387" calcext:value-type="float">
            <text:p><text:s/>472,387 </text:p>
          </table:table-cell>
          <table:table-cell table:style-name="ce33" office:value-type="float" office:value="1871997" calcext:value-type="float">
            <text:p><text:s/>1,871,997 </text:p>
          </table:table-cell>
          <table:table-cell table:style-name="ce36" office:value-type="float" office:value="2344384" calcext:value-type="float">
            <text:p><text:s/>2,344,384 </text:p>
          </table:table-cell>
          <table:table-cell table:style-name="ce40" office:value-type="float" office:value="0.362670291950495" calcext:value-type="float">
            <text:p><text:s/>36.27%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392855" calcext:value-type="float">
            <text:p><text:s/>392,855 </text:p>
          </table:table-cell>
          <table:table-cell table:style-name="ce26" office:value-type="float" office:value="1218400" calcext:value-type="float">
            <text:p><text:s/>1,218,400 </text:p>
          </table:table-cell>
          <table:table-cell table:style-name="ce26" office:value-type="float" office:value="1611255" calcext:value-type="float">
            <text:p><text:s/>1,611,255 </text:p>
          </table:table-cell>
          <table:table-cell table:style-name="ce41" office:value-type="float" office:value="0.249257084699731" calcext:value-type="float">
            <text:p><text:s/>24.93%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57205" calcext:value-type="float">
            <text:p><text:s/>57,205 </text:p>
          </table:table-cell>
          <table:table-cell table:style-name="ce41" office:value-type="float" office:value="0.0089" calcext:value-type="float">
            <text:p><text:s/>0.89%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364040" calcext:value-type="float">
            <text:p><text:s/>364,040 </text:p>
          </table:table-cell>
          <table:table-cell table:style-name="ce26" office:value-type="float" office:value="1145341" calcext:value-type="float">
            <text:p><text:s/>1,145,341 </text:p>
          </table:table-cell>
          <table:table-cell table:style-name="ce26" office:value-type="float" office:value="1509381" calcext:value-type="float">
            <text:p><text:s/>1,509,381 </text:p>
          </table:table-cell>
          <table:table-cell table:style-name="ce41" office:value-type="float" office:value="0.233497433839563" calcext:value-type="float">
            <text:p><text:s/>23.3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5204" calcext:value-type="float">
            <text:p><text:s/>15,204 </text:p>
          </table:table-cell>
          <table:table-cell table:style-name="ce26" office:value-type="float" office:value="15094" calcext:value-type="float">
            <text:p><text:s/>15,094 </text:p>
          </table:table-cell>
          <table:table-cell table:style-name="ce26" office:value-type="float" office:value="30298" calcext:value-type="float">
            <text:p><text:s/>30,298 </text:p>
          </table:table-cell>
          <table:table-cell table:style-name="ce41" office:value-type="float" office:value="0.00468702418439816" calcext:value-type="float">
            <text:p><text:s/>0.47%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3611" calcext:value-type="float">
            <text:p><text:s/>13,611 </text:p>
          </table:table-cell>
          <table:table-cell table:style-name="ce26" office:value-type="float" office:value="760" calcext:value-type="float">
            <text:p><text:s/>760 </text:p>
          </table:table-cell>
          <table:table-cell table:style-name="ce26" office:value-type="float" office:value="14371" calcext:value-type="float">
            <text:p><text:s/>14,371 </text:p>
          </table:table-cell>
          <table:table-cell table:style-name="ce41" office:value-type="float" office:value="0.00222315745441897" calcext:value-type="float">
            <text:p><text:s/>0.2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9532" calcext:value-type="float">
            <text:p><text:s/>79,532 </text:p>
          </table:table-cell>
          <table:table-cell table:style-name="ce26" office:value-type="float" office:value="653597" calcext:value-type="float">
            <text:p><text:s/>653,597 </text:p>
          </table:table-cell>
          <table:table-cell table:style-name="ce26" office:value-type="float" office:value="733129" calcext:value-type="float">
            <text:p><text:s/>733,129 </text:p>
          </table:table-cell>
          <table:table-cell table:style-name="ce41" office:value-type="float" office:value="0.113413207250764" calcext:value-type="float">
            <text:p><text:s/>11.34%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644" calcext:value-type="float">
            <text:p><text:s/>39,644 </text:p>
          </table:table-cell>
          <table:table-cell table:style-name="ce26" office:value-type="float" office:value="299082" calcext:value-type="float">
            <text:p><text:s/>299,082 </text:p>
          </table:table-cell>
          <table:table-cell table:style-name="ce26" office:value-type="float" office:value="338726" calcext:value-type="float">
            <text:p><text:s/>338,726 </text:p>
          </table:table-cell>
          <table:table-cell table:style-name="ce41" office:value-type="float" office:value="0.0524000578877962" calcext:value-type="float">
            <text:p><text:s/>5.24%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888" calcext:value-type="float">
            <text:p><text:s/>39,888 </text:p>
          </table:table-cell>
          <table:table-cell table:style-name="ce26" office:value-type="float" office:value="285396" calcext:value-type="float">
            <text:p><text:s/>285,396 </text:p>
          </table:table-cell>
          <table:table-cell table:style-name="ce26" office:value-type="float" office:value="325284" calcext:value-type="float">
            <text:p><text:s/>325,284 </text:p>
          </table:table-cell>
          <table:table-cell table:style-name="ce41" office:value-type="float" office:value="0.0503206143903152" calcext:value-type="float">
            <text:p><text:s/>5.0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68161" calcext:value-type="float">
            <text:p><text:s/>68,161 </text:p>
          </table:table-cell>
          <table:table-cell table:style-name="ce41" office:value-type="float" office:value="0.0106" calcext:value-type="float">
            <text:p><text:s/>1.06%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958" calcext:value-type="float">
            <text:p><text:s/>958 </text:p>
          </table:table-cell>
          <table:table-cell table:style-name="ce42" office:value-type="float" office:value="0.000148200183796073" calcext:value-type="float">
            <text:p><text:s/>0.01%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1678583" calcext:value-type="float">
            <text:p><text:s/>1,678,583 </text:p>
          </table:table-cell>
          <table:table-cell table:style-name="ce28" office:value-type="float" office:value="2192889" calcext:value-type="float">
            <text:p><text:s/>2,192,889 </text:p>
          </table:table-cell>
          <table:table-cell table:style-name="ce28" office:value-type="float" office:value="3871472" calcext:value-type="float">
            <text:p><text:s/>3,871,472 </text:p>
          </table:table-cell>
          <table:table-cell table:style-name="ce43" office:value-type="float" office:value="0.598906954030639" calcext:value-type="float">
            <text:p><text:s/>59.89%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1678583" calcext:value-type="float">
            <text:p><text:s/>1,678,583 </text:p>
          </table:table-cell>
          <table:table-cell table:style-name="ce26" office:value-type="float" office:value="2192889" calcext:value-type="float">
            <text:p><text:s/>2,192,889 </text:p>
          </table:table-cell>
          <table:table-cell table:style-name="ce26" office:value-type="float" office:value="3871472" calcext:value-type="float">
            <text:p><text:s/>3,871,472 </text:p>
          </table:table-cell>
          <table:table-cell table:style-name="ce44" office:value-type="float" office:value="0.598906954030639" calcext:value-type="float">
            <text:p><text:s/>59.89%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39375" calcext:value-type="float">
            <text:p><text:s/>439,375 </text:p>
          </table:table-cell>
          <table:table-cell table:style-name="ce26" office:value-type="float" office:value="295327" calcext:value-type="float">
            <text:p><text:s/>295,327 </text:p>
          </table:table-cell>
          <table:table-cell table:style-name="ce26" office:value-type="float" office:value="734702" calcext:value-type="float">
            <text:p><text:s/>734,702 </text:p>
          </table:table-cell>
          <table:table-cell table:style-name="ce41" office:value-type="float" office:value="0.113656546383448" calcext:value-type="float">
            <text:p><text:s/>11.37%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138042" calcext:value-type="float">
            <text:p><text:s/>1,138,042 </text:p>
          </table:table-cell>
          <table:table-cell table:style-name="ce26" office:value-type="float" office:value="1478014" calcext:value-type="float">
            <text:p><text:s/>1,478,014 </text:p>
          </table:table-cell>
          <table:table-cell table:style-name="ce26" office:value-type="float" office:value="2616056" calcext:value-type="float">
            <text:p><text:s/>2,616,056 </text:p>
          </table:table-cell>
          <table:table-cell table:style-name="ce41" office:value-type="float" office:value="0.404697265157433" calcext:value-type="float">
            <text:p><text:s/>40.47%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4650" calcext:value-type="float">
            <text:p><text:s/>54,650 </text:p>
          </table:table-cell>
          <table:table-cell table:style-name="ce26" office:value-type="float" office:value="2449" calcext:value-type="float">
            <text:p><text:s/>2,449 </text:p>
          </table:table-cell>
          <table:table-cell table:style-name="ce26" office:value-type="float" office:value="57099" calcext:value-type="float">
            <text:p><text:s/>57,099 </text:p>
          </table:table-cell>
          <table:table-cell table:style-name="ce41" office:value-type="float" office:value="0.00883307128869729" calcext:value-type="float">
            <text:p><text:s/>0.88%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25519" calcext:value-type="float">
            <text:p><text:s/>25,519 </text:p>
          </table:table-cell>
          <table:table-cell table:style-name="ce26" office:value-type="float" office:value="204190" calcext:value-type="float">
            <text:p><text:s/>204,190 </text:p>
          </table:table-cell>
          <table:table-cell table:style-name="ce26" office:value-type="float" office:value="229709" calcext:value-type="float">
            <text:p><text:s/>229,709 </text:p>
          </table:table-cell>
          <table:table-cell table:style-name="ce41" office:value-type="float" office:value="0.0355354029432278" calcext:value-type="float">
            <text:p><text:s/>3.55%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0997" calcext:value-type="float">
            <text:p><text:s/>20,997 </text:p>
          </table:table-cell>
          <table:table-cell table:style-name="ce26" office:value-type="float" office:value="212909" calcext:value-type="float">
            <text:p><text:s/>212,909 </text:p>
          </table:table-cell>
          <table:table-cell table:style-name="ce26" office:value-type="float" office:value="233906" calcext:value-type="float">
            <text:p><text:s/>233,906 </text:p>
          </table:table-cell>
          <table:table-cell table:style-name="ce41" office:value-type="float" office:value="0.0361846682578334" calcext:value-type="float">
            <text:p><text:s/>3.6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138559.5" calcext:value-type="float">
            <text:p><text:s/>138,560 </text:p>
          </table:table-cell>
          <table:table-cell table:style-name="ce28" office:value-type="float" office:value="3640" calcext:value-type="float">
            <text:p><text:s/>3,640 </text:p>
          </table:table-cell>
          <table:table-cell table:style-name="ce28" office:value-type="float" office:value="142199.5" calcext:value-type="float">
            <text:p><text:s/>142,200 </text:p>
          </table:table-cell>
          <table:table-cell table:style-name="ce43" office:value-type="float" office:value="0.0219979040038724" calcext:value-type="float">
            <text:p><text:s/>2.2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229" calcext:value-type="float">
            <text:p><text:s/>229 </text:p>
          </table:table-cell>
          <table:table-cell table:style-name="ce26" office:value-type="float" office:value="14" calcext:value-type="float">
            <text:p><text:s/>14 </text:p>
          </table:table-cell>
          <table:table-cell table:style-name="ce26" office:value-type="float" office:value="243" calcext:value-type="float">
            <text:p><text:s/>243 </text:p>
          </table:table-cell>
          <table:table-cell table:style-name="ce44" office:value-type="float" office:value="0.000037591487121551"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38330.5" calcext:value-type="float">
            <text:p><text:s/>138,331 </text:p>
          </table:table-cell>
          <table:table-cell table:style-name="ce27" office:value-type="float" office:value="3626" calcext:value-type="float">
            <text:p><text:s/>3,626 </text:p>
          </table:table-cell>
          <table:table-cell table:style-name="ce27" office:value-type="float" office:value="141956.5" calcext:value-type="float">
            <text:p><text:s/>141,957 </text:p>
          </table:table-cell>
          <table:table-cell table:style-name="ce42" office:value-type="float" office:value="0.0219603125167508" calcext:value-type="float">
            <text:p><text:s/>2.20%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57245" calcext:value-type="float">
            <text:p><text:s/>57,245 </text:p>
          </table:table-cell>
          <table:table-cell table:style-name="ce28" office:value-type="float" office:value="42496" calcext:value-type="float">
            <text:p><text:s/>42,496 </text:p>
          </table:table-cell>
          <table:table-cell table:style-name="ce28" office:value-type="float" office:value="99741" calcext:value-type="float">
            <text:p><text:s/>99,741 </text:p>
          </table:table-cell>
          <table:table-cell table:style-name="ce43" office:value-type="float" office:value="0.0154296811398791" calcext:value-type="float">
            <text:p><text:s/>1.5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1610" calcext:value-type="float">
            <text:p><text:s/>41,610 </text:p>
          </table:table-cell>
          <table:table-cell table:style-name="ce44" office:value-type="float" office:value="0.00643696205402361" calcext:value-type="float">
            <text:p><text:s/>0.64%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57245" calcext:value-type="float">
            <text:p><text:s/>57,245 </text:p>
          </table:table-cell>
          <table:table-cell table:style-name="ce27" office:value-type="float" office:value="886" calcext:value-type="float">
            <text:p><text:s/>886 </text:p>
          </table:table-cell>
          <table:table-cell table:style-name="ce27" office:value-type="float" office:value="58131" calcext:value-type="float">
            <text:p><text:s/>58,131 </text:p>
          </table:table-cell>
          <table:table-cell table:style-name="ce42" office:value-type="float" office:value="0.00899271908585548" calcext:value-type="float">
            <text:p><text:s/>0.90%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2346774.5" calcext:value-type="float">
            <text:p><text:s/>2,346,775 </text:p>
          </table:table-cell>
          <table:table-cell table:style-name="ce28" office:value-type="float" office:value="4111022" calcext:value-type="float">
            <text:p><text:s/>4,111,022 </text:p>
          </table:table-cell>
          <table:table-cell table:style-name="ce28" office:value-type="float" office:value="6457796.5" calcext:value-type="float">
            <text:p><text:s/>6,457,797 </text:p>
          </table:table-cell>
          <table:table-cell table:style-name="ce43" office:value-type="float" office:value="0.999004831124885" calcext:value-type="float">
            <text:p><text:s/>99.90%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6433" calcext:value-type="float">
            <text:p><text:s/>6,433 </text:p>
          </table:table-cell>
          <table:table-cell table:style-name="ce43" office:value-type="float" office:value="0.000995168875114969" calcext:value-type="float">
            <text:p><text:s/>0.10%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6433" calcext:value-type="float">
            <text:p><text:s/>6,433 </text:p>
          </table:table-cell>
          <table:table-cell table:style-name="ce44" office:value-type="float" office:value="0.000995168875114969" calcext:value-type="float">
            <text:p><text:s/>0.10%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2346774.5" calcext:value-type="float">
            <text:p><text:s/>2,346,775 </text:p>
          </table:table-cell>
          <table:table-cell table:style-name="ce28" office:value-type="float" office:value="4117455" calcext:value-type="float">
            <text:p><text:s/>4,117,455 </text:p>
          </table:table-cell>
          <table:table-cell table:style-name="ce28" office:value-type="float" office:value="6464229.5" calcext:value-type="float">
            <text:p><text:s/>6,464,230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1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1月</text:p>
          </table:table-cell>
          <table:covered-table-cell table:style-name="ce77"/>
          <table:table-cell table:style-name="ce67" office:value-type="string" calcext:value-type="string" table:number-columns-spanned="2" table:number-rows-spanned="1">
            <text:p>97年12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344384" calcext:value-type="float">
            <text:p><text:s/>2,344,384 </text:p>
          </table:table-cell>
          <table:table-cell table:style-name="ce43" office:value-type="float" office:value="0.362670291950495" calcext:value-type="float">
            <text:p><text:s/>36.27% </text:p>
          </table:table-cell>
          <table:table-cell table:style-name="ce69" office:value-type="float" office:value="1901783" calcext:value-type="float">
            <text:p><text:s/>1,901,783 </text:p>
          </table:table-cell>
          <table:table-cell table:style-name="ce43" office:value-type="float" office:value="0.276075764628449" calcext:value-type="float">
            <text:p><text:s/>27.61% </text:p>
          </table:table-cell>
          <table:table-cell table:style-name="ce90" office:value-type="float" office:value="442601" calcext:value-type="float">
            <text:p><text:s/>442,601 </text:p>
          </table:table-cell>
          <table:table-cell table:style-name="ce100" office:value-type="percentage" office:value="0.232729496477779" calcext:value-type="percentage">
            <text:p>23.2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611255" calcext:value-type="float">
            <text:p><text:s/>1,611,255 </text:p>
          </table:table-cell>
          <table:table-cell table:style-name="ce79" office:value-type="float" office:value="0.249257084699731" calcext:value-type="float">
            <text:p><text:s/>24.93% </text:p>
          </table:table-cell>
          <table:table-cell table:style-name="ce75" office:value-type="float" office:value="1339899" calcext:value-type="float">
            <text:p><text:s/>1,339,899 </text:p>
          </table:table-cell>
          <table:table-cell table:style-name="ce44" office:value-type="float" office:value="0.194508815875915" calcext:value-type="float">
            <text:p><text:s/>19.45% </text:p>
          </table:table-cell>
          <table:table-cell table:style-name="ce91" office:value-type="float" office:value="271356" calcext:value-type="float">
            <text:p><text:s/>271,356 </text:p>
          </table:table-cell>
          <table:table-cell table:style-name="ce101" office:value-type="percentage" office:value="0.20251974215967" calcext:value-type="percentage">
            <text:p>20.25%</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57205" calcext:value-type="float">
            <text:p><text:s/>57,205 </text:p>
          </table:table-cell>
          <table:table-cell table:style-name="ce41" office:value-type="float" office:value="0.0089" calcext:value-type="float">
            <text:p><text:s/>0.89% </text:p>
          </table:table-cell>
          <table:table-cell table:style-name="ce71" office:value-type="float" office:value="62207" calcext:value-type="float">
            <text:p><text:s/>62,207 </text:p>
          </table:table-cell>
          <table:table-cell table:style-name="ce41" office:value-type="float" office:value="0.00903039627583072" calcext:value-type="float">
            <text:p><text:s/>0.90% </text:p>
          </table:table-cell>
          <table:table-cell table:style-name="ce92" office:value-type="float" office:value="-5002" calcext:value-type="float">
            <text:p><text:s/>-5,002 </text:p>
          </table:table-cell>
          <table:table-cell table:style-name="ce102" office:value-type="percentage" office:value="-0.0804089571913129" calcext:value-type="percentage">
            <text:p>-8.04%</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1509381" calcext:value-type="float">
            <text:p><text:s/>1,509,381 </text:p>
          </table:table-cell>
          <table:table-cell table:style-name="ce41" office:value-type="float" office:value="0.233497433839563" calcext:value-type="float">
            <text:p><text:s/>23.35% </text:p>
          </table:table-cell>
          <table:table-cell table:style-name="ce71" office:value-type="float" office:value="1195251" calcext:value-type="float">
            <text:p><text:s/>1,195,251 </text:p>
          </table:table-cell>
          <table:table-cell table:style-name="ce41" office:value-type="float" office:value="0.173510716618494" calcext:value-type="float">
            <text:p><text:s/>17.35% </text:p>
          </table:table-cell>
          <table:table-cell table:style-name="ce92" office:value-type="float" office:value="314130" calcext:value-type="float">
            <text:p><text:s/>314,130 </text:p>
          </table:table-cell>
          <table:table-cell table:style-name="ce102" office:value-type="percentage" office:value="0.26281509072153" calcext:value-type="percentage">
            <text:p>26.28%</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30298" calcext:value-type="float">
            <text:p><text:s/>30,298 </text:p>
          </table:table-cell>
          <table:table-cell table:style-name="ce41" office:value-type="float" office:value="0.00468702418439816" calcext:value-type="float">
            <text:p><text:s/>0.47% </text:p>
          </table:table-cell>
          <table:table-cell table:style-name="ce71" office:value-type="float" office:value="27066" calcext:value-type="float">
            <text:p><text:s/>27,066 </text:p>
          </table:table-cell>
          <table:table-cell table:style-name="ce41" office:value-type="float" office:value="0.0039290868487732" calcext:value-type="float">
            <text:p><text:s/>0.39% </text:p>
          </table:table-cell>
          <table:table-cell table:style-name="ce92" office:value-type="float" office:value="3232" calcext:value-type="float">
            <text:p><text:s/>3,232 </text:p>
          </table:table-cell>
          <table:table-cell table:style-name="ce102" office:value-type="percentage" office:value="0.119411808172615" calcext:value-type="percentage">
            <text:p>11.94%</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14371" calcext:value-type="float">
            <text:p><text:s/>14,371 </text:p>
          </table:table-cell>
          <table:table-cell table:style-name="ce41" office:value-type="float" office:value="0.00222315745441897" calcext:value-type="float">
            <text:p><text:s/>0.22% </text:p>
          </table:table-cell>
          <table:table-cell table:style-name="ce71" office:value-type="float" office:value="55375" calcext:value-type="float">
            <text:p><text:s/>55,375 </text:p>
          </table:table-cell>
          <table:table-cell table:style-name="ce41" office:value-type="float" office:value="0.0081" calcext:value-type="float">
            <text:p><text:s/>0.81% </text:p>
          </table:table-cell>
          <table:table-cell table:style-name="ce92" office:value-type="float" office:value="-41004" calcext:value-type="float">
            <text:p><text:s/>-41,004 </text:p>
          </table:table-cell>
          <table:table-cell table:style-name="ce102" office:value-type="percentage" office:value="-0.74047855530474" calcext:value-type="percentage">
            <text:p>-74.05%</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33129" calcext:value-type="float">
            <text:p><text:s/>733,129 </text:p>
          </table:table-cell>
          <table:table-cell table:style-name="ce41" office:value-type="float" office:value="0.113413207250764" calcext:value-type="float">
            <text:p><text:s/>11.34% </text:p>
          </table:table-cell>
          <table:table-cell table:style-name="ce71" office:value-type="float" office:value="561884" calcext:value-type="float">
            <text:p><text:s/>561,884 </text:p>
          </table:table-cell>
          <table:table-cell table:style-name="ce41" office:value-type="float" office:value="0.0815669487525338" calcext:value-type="float">
            <text:p><text:s/>8.16% </text:p>
          </table:table-cell>
          <table:table-cell table:style-name="ce92" office:value-type="float" office:value="171245" calcext:value-type="float">
            <text:p><text:s/>171,245 </text:p>
          </table:table-cell>
          <table:table-cell table:style-name="ce102" office:value-type="percentage" office:value="0.30476931181525" calcext:value-type="percentage">
            <text:p>30.48%</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38726" calcext:value-type="float">
            <text:p><text:s/>338,726 </text:p>
          </table:table-cell>
          <table:table-cell table:style-name="ce41" office:value-type="float" office:value="0.0524000578877962" calcext:value-type="float">
            <text:p><text:s/>5.24% </text:p>
          </table:table-cell>
          <table:table-cell table:style-name="ce71" office:value-type="float" office:value="277901" calcext:value-type="float">
            <text:p><text:s/>277,901 </text:p>
          </table:table-cell>
          <table:table-cell table:style-name="ce41" office:value-type="float" office:value="0.0404" calcext:value-type="float">
            <text:p><text:s/>4.04% </text:p>
          </table:table-cell>
          <table:table-cell table:style-name="ce92" office:value-type="float" office:value="60825" calcext:value-type="float">
            <text:p><text:s/>60,825 </text:p>
          </table:table-cell>
          <table:table-cell table:style-name="ce102" office:value-type="percentage" office:value="0.218872907978021" calcext:value-type="percentage">
            <text:p>21.89%</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25284" calcext:value-type="float">
            <text:p><text:s/>325,284 </text:p>
          </table:table-cell>
          <table:table-cell table:style-name="ce41" office:value-type="float" office:value="0.0503206143903152" calcext:value-type="float">
            <text:p><text:s/>5.03% </text:p>
          </table:table-cell>
          <table:table-cell table:style-name="ce71" office:value-type="float" office:value="283983" calcext:value-type="float">
            <text:p><text:s/>283,983 </text:p>
          </table:table-cell>
          <table:table-cell table:style-name="ce41" office:value-type="float" office:value="0.0412249268667391" calcext:value-type="float">
            <text:p><text:s/>4.12% </text:p>
          </table:table-cell>
          <table:table-cell table:style-name="ce92" office:value-type="float" office:value="41301" calcext:value-type="float">
            <text:p><text:s/>41,301 </text:p>
          </table:table-cell>
          <table:table-cell table:style-name="ce102" office:value-type="percentage" office:value="0.145434761939975" calcext:value-type="percentage">
            <text:p>14.54%</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68161" calcext:value-type="float">
            <text:p><text:s/>68,161 </text:p>
          </table:table-cell>
          <table:table-cell table:style-name="ce41" office:value-type="float" office:value="0.0106" calcext:value-type="float">
            <text:p><text:s/>1.06%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68161" calcext:value-type="float">
            <text:p><text:s/>68,161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958" calcext:value-type="float">
            <text:p><text:s/>958 </text:p>
          </table:table-cell>
          <table:table-cell table:style-name="ce80" office:value-type="float" office:value="0.000148200183796073" calcext:value-type="float">
            <text:p><text:s/>0.01%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958" calcext:value-type="float">
            <text:p><text:s/>958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3871472" calcext:value-type="float">
            <text:p><text:s/>3,871,472 </text:p>
          </table:table-cell>
          <table:table-cell table:style-name="ce43" office:value-type="float" office:value="0.598906954030639" calcext:value-type="float">
            <text:p><text:s/>59.89% </text:p>
          </table:table-cell>
          <table:table-cell table:style-name="ce69" office:value-type="float" office:value="4634432" calcext:value-type="float">
            <text:p><text:s/>4,634,432 </text:p>
          </table:table-cell>
          <table:table-cell table:style-name="ce43" office:value-type="float" office:value="0.672766119385099" calcext:value-type="float">
            <text:p><text:s/>67.28% </text:p>
          </table:table-cell>
          <table:table-cell table:style-name="ce90" office:value-type="float" office:value="-762960" calcext:value-type="float">
            <text:p><text:s/>-762,960 </text:p>
          </table:table-cell>
          <table:table-cell table:style-name="ce100" office:value-type="percentage" office:value="-0.164628588789306" calcext:value-type="percentage">
            <text:p>-16.46%</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3871472" calcext:value-type="float">
            <text:p><text:s/>3,871,472 </text:p>
          </table:table-cell>
          <table:table-cell table:style-name="ce79" office:value-type="float" office:value="0.598906954030639" calcext:value-type="float">
            <text:p><text:s/>59.89% </text:p>
          </table:table-cell>
          <table:table-cell table:style-name="ce75" office:value-type="float" office:value="4634432" calcext:value-type="float">
            <text:p><text:s/>4,634,432 </text:p>
          </table:table-cell>
          <table:table-cell table:style-name="ce44" office:value-type="float" office:value="0.672766119385099" calcext:value-type="float">
            <text:p><text:s/>67.28% </text:p>
          </table:table-cell>
          <table:table-cell table:style-name="ce91" office:value-type="float" office:value="-762960" calcext:value-type="float">
            <text:p><text:s/>-762,960 </text:p>
          </table:table-cell>
          <table:table-cell table:style-name="ce103" office:value-type="percentage" office:value="-0.164628588789306" calcext:value-type="percentage">
            <text:p>-16.46%</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34702" calcext:value-type="float">
            <text:p><text:s/>734,702 </text:p>
          </table:table-cell>
          <table:table-cell table:style-name="ce41" office:value-type="float" office:value="0.113656546383448" calcext:value-type="float">
            <text:p><text:s/>11.37% </text:p>
          </table:table-cell>
          <table:table-cell table:style-name="ce71" office:value-type="float" office:value="809219" calcext:value-type="float">
            <text:p><text:s/>809,219 </text:p>
          </table:table-cell>
          <table:table-cell table:style-name="ce41" office:value-type="float" office:value="0.117471872283338" calcext:value-type="float">
            <text:p><text:s/>11.75% </text:p>
          </table:table-cell>
          <table:table-cell table:style-name="ce92" office:value-type="float" office:value="-74517" calcext:value-type="float">
            <text:p><text:s/>-74,517 </text:p>
          </table:table-cell>
          <table:table-cell table:style-name="ce102" office:value-type="percentage" office:value="-0.0920850845074078" calcext:value-type="percentage">
            <text:p>-9.21%</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2616056" calcext:value-type="float">
            <text:p><text:s/>2,616,056 </text:p>
          </table:table-cell>
          <table:table-cell table:style-name="ce41" office:value-type="float" office:value="0.404697265157433" calcext:value-type="float">
            <text:p><text:s/>40.47% </text:p>
          </table:table-cell>
          <table:table-cell table:style-name="ce71" office:value-type="float" office:value="3350145" calcext:value-type="float">
            <text:p><text:s/>3,350,145 </text:p>
          </table:table-cell>
          <table:table-cell table:style-name="ce41" office:value-type="float" office:value="0.486330179026332" calcext:value-type="float">
            <text:p><text:s/>48.63% </text:p>
          </table:table-cell>
          <table:table-cell table:style-name="ce92" office:value-type="float" office:value="-734089" calcext:value-type="float">
            <text:p><text:s/>-734,089 </text:p>
          </table:table-cell>
          <table:table-cell table:style-name="ce102" office:value-type="percentage" office:value="-0.219121560410072" calcext:value-type="percentage">
            <text:p>-21.91%</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57099" calcext:value-type="float">
            <text:p><text:s/>57,099 </text:p>
          </table:table-cell>
          <table:table-cell table:style-name="ce41" office:value-type="float" office:value="0.00883307128869729" calcext:value-type="float">
            <text:p><text:s/>0.88% </text:p>
          </table:table-cell>
          <table:table-cell table:style-name="ce71" office:value-type="float" office:value="40439" calcext:value-type="float">
            <text:p><text:s/>40,439 </text:p>
          </table:table-cell>
          <table:table-cell table:style-name="ce41" office:value-type="float" office:value="0.00587033098847687" calcext:value-type="float">
            <text:p><text:s/>0.59% </text:p>
          </table:table-cell>
          <table:table-cell table:style-name="ce92" office:value-type="float" office:value="16660" calcext:value-type="float">
            <text:p><text:s/>16,660 </text:p>
          </table:table-cell>
          <table:table-cell table:style-name="ce102" office:value-type="percentage" office:value="0.411978535572096" calcext:value-type="percentage">
            <text:p>41.20%</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229709" calcext:value-type="float">
            <text:p><text:s/>229,709 </text:p>
          </table:table-cell>
          <table:table-cell table:style-name="ce41" office:value-type="float" office:value="0.0355354029432278" calcext:value-type="float">
            <text:p><text:s/>3.55% </text:p>
          </table:table-cell>
          <table:table-cell table:style-name="ce71" office:value-type="float" office:value="224454" calcext:value-type="float">
            <text:p><text:s/>224,454 </text:p>
          </table:table-cell>
          <table:table-cell table:style-name="ce41" office:value-type="float" office:value="0.0325832149194973" calcext:value-type="float">
            <text:p><text:s/>3.26% </text:p>
          </table:table-cell>
          <table:table-cell table:style-name="ce92" office:value-type="float" office:value="5255" calcext:value-type="float">
            <text:p><text:s/>5,255 </text:p>
          </table:table-cell>
          <table:table-cell table:style-name="ce102" office:value-type="percentage" office:value="0.0234123695723845" calcext:value-type="percentage">
            <text:p>2.34%</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233906" calcext:value-type="float">
            <text:p><text:s/>233,906 </text:p>
          </table:table-cell>
          <table:table-cell table:style-name="ce41" office:value-type="float" office:value="0.0361846682578334" calcext:value-type="float">
            <text:p><text:s/>3.62% </text:p>
          </table:table-cell>
          <table:table-cell table:style-name="ce71" office:value-type="float" office:value="210175" calcext:value-type="float">
            <text:p><text:s/>210,175 </text:p>
          </table:table-cell>
          <table:table-cell table:style-name="ce41" office:value-type="float" office:value="0.0305105221674548" calcext:value-type="float">
            <text:p><text:s/>3.05% </text:p>
          </table:table-cell>
          <table:table-cell table:style-name="ce92" office:value-type="float" office:value="23731" calcext:value-type="float">
            <text:p><text:s/>23,731 </text:p>
          </table:table-cell>
          <table:table-cell table:style-name="ce102" office:value-type="percentage" office:value="0.112910669680029" calcext:value-type="percentage">
            <text:p>11.2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142199.5" calcext:value-type="float">
            <text:p><text:s/>142,200 </text:p>
          </table:table-cell>
          <table:table-cell table:style-name="ce43" office:value-type="float" office:value="0.0219979040038724" calcext:value-type="float">
            <text:p><text:s/>2.20% </text:p>
          </table:table-cell>
          <table:table-cell table:style-name="ce81" office:value-type="float" office:value="202594" calcext:value-type="float">
            <text:p><text:s/>202,594 </text:p>
          </table:table-cell>
          <table:table-cell table:style-name="ce43" office:value-type="float" office:value="0.0294099394458124" calcext:value-type="float">
            <text:p><text:s/>2.94% </text:p>
          </table:table-cell>
          <table:table-cell table:style-name="ce94" office:value-type="float" office:value="-60394.5" calcext:value-type="float">
            <text:p><text:s/>-60,395 </text:p>
          </table:table-cell>
          <table:table-cell table:style-name="ce100" office:value-type="percentage" office:value="-0.29810606434544" calcext:value-type="percentage">
            <text:p>-29.8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43" calcext:value-type="float">
            <text:p><text:s/>243 </text:p>
          </table:table-cell>
          <table:table-cell table:style-name="ce79" office:value-type="float" office:value="0.000037591487121551" calcext:value-type="float">
            <text:p><text:s/>0.00% </text:p>
          </table:table-cell>
          <table:table-cell table:style-name="ce82" office:value-type="float" office:value="0" calcext:value-type="float">
            <text:p><text:s/>- </text:p>
          </table:table-cell>
          <table:table-cell table:style-name="ce44" office:value-type="float" office:value="0" calcext:value-type="float">
            <text:p><text:s/>- </text:p>
          </table:table-cell>
          <table:table-cell table:style-name="ce91" office:value-type="float" office:value="243" calcext:value-type="float">
            <text:p><text:s/>243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141956.5" calcext:value-type="float">
            <text:p><text:s/>141,957 </text:p>
          </table:table-cell>
          <table:table-cell table:style-name="ce45" office:value-type="float" office:value="0.0219603125167508" calcext:value-type="float">
            <text:p><text:s/>2.20% </text:p>
          </table:table-cell>
          <table:table-cell table:style-name="ce83" office:value-type="float" office:value="202594" calcext:value-type="float">
            <text:p><text:s/>202,594 </text:p>
          </table:table-cell>
          <table:table-cell table:style-name="ce42" office:value-type="float" office:value="0.0294099394458124" calcext:value-type="float">
            <text:p><text:s/>2.94% </text:p>
          </table:table-cell>
          <table:table-cell table:style-name="ce93" office:value-type="float" office:value="-60637.5" calcext:value-type="float">
            <text:p><text:s/>-60,638 </text:p>
          </table:table-cell>
          <table:table-cell table:style-name="ce104" office:value-type="percentage" office:value="-0.299305507566858" calcext:value-type="percentage">
            <text:p>-29.93%</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99741" calcext:value-type="float">
            <text:p><text:s/>99,741 </text:p>
          </table:table-cell>
          <table:table-cell table:style-name="ce43" office:value-type="float" office:value="0.0154296811398791" calcext:value-type="float">
            <text:p><text:s/>1.54% </text:p>
          </table:table-cell>
          <table:table-cell table:style-name="ce81" office:value-type="float" office:value="146106" calcext:value-type="float">
            <text:p><text:s/>146,106 </text:p>
          </table:table-cell>
          <table:table-cell table:style-name="ce43" office:value-type="float" office:value="0.0212097525724842" calcext:value-type="float">
            <text:p><text:s/>2.12% </text:p>
          </table:table-cell>
          <table:table-cell table:style-name="ce95" office:value-type="float" office:value="-46365" calcext:value-type="float">
            <text:p><text:s/>-46,365 </text:p>
          </table:table-cell>
          <table:table-cell table:style-name="ce100" office:value-type="percentage" office:value="-0.31733809699807" calcext:value-type="percentage">
            <text:p>-31.7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1610" calcext:value-type="float">
            <text:p><text:s/>41,610 </text:p>
          </table:table-cell>
          <table:table-cell table:style-name="ce79" office:value-type="float" office:value="0.00643696205402361" calcext:value-type="float">
            <text:p><text:s/>0.64% </text:p>
          </table:table-cell>
          <table:table-cell table:style-name="ce82" office:value-type="float" office:value="118991" calcext:value-type="float">
            <text:p><text:s/>118,991 </text:p>
          </table:table-cell>
          <table:table-cell table:style-name="ce44" office:value-type="float" office:value="0.0172735525464558" calcext:value-type="float">
            <text:p><text:s/>1.73% </text:p>
          </table:table-cell>
          <table:table-cell table:style-name="ce91" office:value-type="float" office:value="-77381" calcext:value-type="float">
            <text:p><text:s/>-77,381 </text:p>
          </table:table-cell>
          <table:table-cell table:style-name="ce103" office:value-type="percentage" office:value="-0.650309687287274" calcext:value-type="percentage">
            <text:p>-65.03%</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58131" calcext:value-type="float">
            <text:p><text:s/>58,131 </text:p>
          </table:table-cell>
          <table:table-cell table:style-name="ce45" office:value-type="float" office:value="0.00899271908585548" calcext:value-type="float">
            <text:p><text:s/>0.90% </text:p>
          </table:table-cell>
          <table:table-cell table:style-name="ce73" office:value-type="float" office:value="27115" calcext:value-type="float">
            <text:p><text:s/>27,115 </text:p>
          </table:table-cell>
          <table:table-cell table:style-name="ce42" office:value-type="float" office:value="0.00393620002602842" calcext:value-type="float">
            <text:p><text:s/>0.39% </text:p>
          </table:table-cell>
          <table:table-cell table:style-name="ce93" office:value-type="float" office:value="31016" calcext:value-type="float">
            <text:p><text:s/>31,016 </text:p>
          </table:table-cell>
          <table:table-cell table:style-name="ce104" office:value-type="percentage" office:value="1.14386870735755" calcext:value-type="percentage">
            <text:p>114.39%</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6457796.5" calcext:value-type="float">
            <text:p><text:s/>6,457,797 </text:p>
          </table:table-cell>
          <table:table-cell table:style-name="ce43" office:value-type="float" office:value="0.999004831124885" calcext:value-type="float">
            <text:p><text:s/>99.90% </text:p>
          </table:table-cell>
          <table:table-cell table:style-name="ce69" office:value-type="float" office:value="6884915" calcext:value-type="float">
            <text:p><text:s/>6,884,915 </text:p>
          </table:table-cell>
          <table:table-cell table:style-name="ce43" office:value-type="float" office:value="0.999461576031844" calcext:value-type="float">
            <text:p><text:s/>99.95% </text:p>
          </table:table-cell>
          <table:table-cell table:style-name="ce90" office:value-type="float" office:value="-427118.5" calcext:value-type="float">
            <text:p><text:s/>-427,119 </text:p>
          </table:table-cell>
          <table:table-cell table:style-name="ce100" office:value-type="percentage" office:value="-0.062036858842847" calcext:value-type="percentage">
            <text:p>-6.20%</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6433" calcext:value-type="float">
            <text:p><text:s/>6,433 </text:p>
          </table:table-cell>
          <table:table-cell table:style-name="ce43" office:value-type="float" office:value="0.000995168875114969" calcext:value-type="float">
            <text:p><text:s/>0.10% </text:p>
          </table:table-cell>
          <table:table-cell table:style-name="ce84" office:value-type="float" office:value="3709" calcext:value-type="float">
            <text:p><text:s/>3,709 </text:p>
          </table:table-cell>
          <table:table-cell table:style-name="ce43" office:value-type="float" office:value="0.000538423968155612" calcext:value-type="float">
            <text:p><text:s/>0.05% </text:p>
          </table:table-cell>
          <table:table-cell table:style-name="ce94" office:value-type="float" office:value="2724" calcext:value-type="float">
            <text:p><text:s/>2,724 </text:p>
          </table:table-cell>
          <table:table-cell table:style-name="ce100" office:value-type="percentage" office:value="0.734429765435427" calcext:value-type="percentage">
            <text:p>73.44%</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6433" calcext:value-type="float">
            <text:p><text:s/>6,433 </text:p>
          </table:table-cell>
          <table:table-cell table:style-name="ce44" office:value-type="float" office:value="0.000995168875114969" calcext:value-type="float">
            <text:p><text:s/>0.10% </text:p>
          </table:table-cell>
          <table:table-cell table:style-name="ce75" office:value-type="float" office:value="3709" calcext:value-type="float">
            <text:p><text:s/>3,709 </text:p>
          </table:table-cell>
          <table:table-cell table:style-name="ce44" office:value-type="float" office:value="0.000538423968155612" calcext:value-type="float">
            <text:p><text:s/>0.05% </text:p>
          </table:table-cell>
          <table:table-cell table:style-name="ce91" office:value-type="float" office:value="2724" calcext:value-type="float">
            <text:p><text:s/>2,724 </text:p>
          </table:table-cell>
          <table:table-cell table:style-name="ce103" office:value-type="percentage" office:value="0.734429765435427" calcext:value-type="percentage">
            <text:p>73.44%</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6464229.5" calcext:value-type="float">
            <text:p><text:s/>6,464,230 </text:p>
          </table:table-cell>
          <table:table-cell table:style-name="ce43" office:value-type="float" office:value="1" calcext:value-type="float">
            <text:p><text:s/>100.00% </text:p>
          </table:table-cell>
          <table:table-cell table:style-name="ce69" office:value-type="float" office:value="6888624" calcext:value-type="float">
            <text:p><text:s/>6,888,624 </text:p>
          </table:table-cell>
          <table:table-cell table:style-name="ce43" office:value-type="float" office:value="1" calcext:value-type="float">
            <text:p><text:s/>100.00% </text:p>
          </table:table-cell>
          <table:table-cell table:style-name="ce90" office:value-type="float" office:value="-424394.5" calcext:value-type="float">
            <text:p><text:s/>-424,395 </text:p>
          </table:table-cell>
          <table:table-cell table:style-name="ce100" office:value-type="percentage" office:value="-0.061608022153626" calcext:value-type="percentage">
            <text:p>-6.16%</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41mm" fo:margin-bottom="5.84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5.84mm" fo:margin-left="9mm" fo:margin-right="9mm" style:first-page-number="continue" style:scale-to="66%" style:table-centering="both" style:writing-mode="lr-tb"/>
      <style:header-style>
        <style:header-footer-properties svg:height="0.21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09-03-10T10:57:59</dc:date>
    <meta:print-date>2009-03-10T10:57:57</meta:print-date>
    <meta:document-statistic meta:table-count="2" meta:cell-count="512" meta:object-count="0"/>
    <meta:generator>NDC_ODF_Application_Tools/1.0.3$Windows_X86_64 LibreOffice_project/8ad3e16aadc5e73175a2d44b1abec8638aa18880</meta:generator>
  </office:meta>
</office:document-meta>
</file>