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20</text:p>
          </table:table-cell>
          <table:table-cell table:style-name="ce11" office:value-type="float" office:value="372.5" calcext:value-type="float">
            <text:p>37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2" office:value-type="float" office:value="1448.5" calcext:value-type="float">
            <text:p>1,448.5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2577.5" calcext:value-type="float">
            <text:p>2,577.5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95.1" calcext:value-type="float">
            <text:p>295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279.5" calcext:value-type="float">
            <text:p>3,279.5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802.5" calcext:value-type="float">
            <text:p>802.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321" calcext:value-type="float">
            <text:p>2,321.00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232.7" calcext:value-type="float">
            <text:p>3,232.70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322.5" calcext:value-type="float">
            <text:p>3,322.50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069" calcext:value-type="float">
            <text:p>2,069.00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687.5" calcext:value-type="float">
            <text:p>5,68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2476.6" calcext:value-type="float">
            <text:p>32,476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9.5" calcext:value-type="float">
            <text:p>3,93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722" calcext:value-type="float">
            <text:p>722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790" calcext:value-type="float" table:number-columns-spanned="2" table:number-rows-spanned="1">
            <text:p>49,790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19T13:30:31</meta:creation-date>
    <dc:creator>中央銀行</dc:creator>
    <dc:date>2009-06-19T13:30:43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