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27</text:p>
          </table:table-cell>
          <table:table-cell table:style-name="ce11" office:value-type="float" office:value="47" calcext:value-type="float">
            <text:p>4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047.5" calcext:value-type="float">
            <text:p>6,0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852.7" calcext:value-type="float">
            <text:p>27,85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74.1" calcext:value-type="float">
            <text:p>8,67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08" calcext:value-type="float">
            <text:p>708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468.9" calcext:value-type="float" table:number-columns-spanned="2" table:number-rows-spanned="1">
            <text:p>63,468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26T14:13:28</meta:creation-date>
    <dc:creator>中央銀行</dc:creator>
    <dc:date>2010-07-26T14:14:02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