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7313" calcext:value-type="float">
            <text:p>-7,313 </text:p>
          </table:table-cell>
          <table:table-cell table:style-name="ce25" office:value-type="float" office:value="-0.003" calcext:value-type="float">
            <text:p>-0.003 </text:p>
          </table:table-cell>
          <table:table-cell table:style-name="ce18" office:value-type="float" office:value="-6777" calcext:value-type="float">
            <text:p>-6,777 </text:p>
          </table:table-cell>
          <table:table-cell table:style-name="ce25" office:value-type="float" office:value="-0.08" calcext:value-type="float">
            <text:p>-0.080 </text:p>
          </table:table-cell>
          <table:table-cell table:style-name="ce18" office:value-type="float" office:value="-90091" calcext:value-type="float">
            <text:p>-90,091 </text:p>
          </table:table-cell>
          <table:table-cell table:style-name="ce25" office:value-type="float" office:value="0.118" calcext:value-type="float">
            <text:p>0.118 </text:p>
          </table:table-cell>
          <table:table-cell table:style-name="ce18" office:value-type="float" office:value="-965" calcext:value-type="float">
            <text:p>-965 </text:p>
          </table:table-cell>
          <table:table-cell table:style-name="ce25" office:value-type="float" office:value="-0.002" calcext:value-type="float">
            <text:p>-0.002 </text:p>
          </table:table-cell>
          <table:table-cell table:style-name="ce18" office:value-type="float" office:value="-105146" calcext:value-type="float">
            <text:p>-105,146 </text:p>
          </table:table-cell>
          <table:table-cell table:style-name="ce25" office:value-type="float" office:value="0.092" calcext:value-type="float">
            <text:p>0.092 </text:p>
          </table:table-cell>
          <table:table-cell table:style-name="ce25" office:value-type="float" office:value="-0.002" calcext:value-type="float">
            <text:p>-0.002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莊萱如</dc:creator>
    <dc:date>2013-09-09T13:44:52</dc:date>
    <meta:print-date>2013-08-07T15:41:27</meta:print-date>
    <meta:document-statistic meta:table-count="1" meta:cell-count="1218" meta:object-count="0"/>
    <meta:generator>NDC_ODF_Application_Tools/1.0.3$Windows_X86_64 LibreOffice_project/8ad3e16aadc5e73175a2d44b1abec8638aa18880</meta:generator>
  </office:meta>
</office:document-meta>
</file>