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23</text:p>
          </table:table-cell>
          <table:table-cell table:style-name="ce11" office:value-type="float" office:value="155.5" calcext:value-type="float">
            <text:p>15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2" office:value-type="float" office:value="1164" calcext:value-type="float">
            <text:p>1,164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882" calcext:value-type="float">
            <text:p>1,882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391" calcext:value-type="float">
            <text:p>1,391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578" calcext:value-type="float">
            <text:p>57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612" calcext:value-type="float">
            <text:p>2,612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073" calcext:value-type="float">
            <text:p>4,073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5.7" calcext:value-type="float">
            <text:p>14,10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76.7" calcext:value-type="float">
            <text:p>27,87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10.5" calcext:value-type="float">
            <text:p>6,6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7.8" calcext:value-type="float">
            <text:p>3,027.8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1116.55" calcext:value-type="float" table:number-columns-spanned="2" table:number-rows-spanned="1">
            <text:p>61,116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22T13:30:24</meta:creation-date>
    <dc:creator>中央銀行</dc:creator>
    <dc:date>2010-03-22T13:30:38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