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29</text:p>
          </table:table-cell>
          <table:table-cell table:style-name="ce11" office:value-type="float" office:value="583.3" calcext:value-type="float">
            <text:p>583.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1/01</text:p>
          </table:table-cell>
          <table:table-cell table:style-name="ce12" office:value-type="float" office:value="3980" calcext:value-type="float">
            <text:p>3,980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3/01</text:p>
          </table:table-cell>
          <table:table-cell table:style-name="ce11" office:value-type="float" office:value="209" calcext:value-type="float">
            <text:p>209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429" calcext:value-type="float">
            <text:p>1,429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843.5" calcext:value-type="float">
            <text:p>2,843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944.5" calcext:value-type="float">
            <text:p>1,944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63" calcext:value-type="float">
            <text:p>4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3869" calcext:value-type="float">
            <text:p>3,869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107" calcext:value-type="float">
            <text:p>2,107.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950.5" calcext:value-type="float">
            <text:p>2,950.5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489" calcext:value-type="float">
            <text:p>489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327" calcext:value-type="float">
            <text:p>2,327.0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524.5" calcext:value-type="float">
            <text:p>524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753.5" calcext:value-type="float">
            <text:p>2,753.50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349" calcext:value-type="float">
            <text:p>3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51" calcext:value-type="float">
            <text:p>1,751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2.5" calcext:value-type="float">
            <text:p>30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1.5" calcext:value-type="float">
            <text:p>60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111.8" calcext:value-type="float">
            <text:p>1,111.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13.3" calcext:value-type="float">
            <text:p>2,21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955.8" calcext:value-type="float">
            <text:p>33,955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1.6" calcext:value-type="float">
            <text:p>8,6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136.2" calcext:value-type="float">
            <text:p>6,13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08" calcext:value-type="float">
            <text:p>2,108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7460.75" calcext:value-type="float" table:number-columns-spanned="2" table:number-rows-spanned="1">
            <text:p>57,460.75</text:p>
          </table:table-cell>
          <table:covered-table-cell table:style-name="ce19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2-28T16:24:47</meta:creation-date>
    <dc:creator>中央銀行</dc:creator>
    <dc:date>2009-12-28T16:24:59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