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25</text:p>
          </table:table-cell>
          <table:table-cell table:style-name="ce11" office:value-type="float" office:value="620" calcext:value-type="float">
            <text:p>62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1" office:value-type="float" office:value="912" calcext:value-type="float">
            <text:p>912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24" calcext:value-type="float">
            <text:p>4,82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158.3" calcext:value-type="float">
            <text:p>27,15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93.7" calcext:value-type="float">
            <text:p>7,89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" calcext:value-type="float">
            <text:p>2,91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027.6" calcext:value-type="float" table:number-columns-spanned="2" table:number-rows-spanned="1">
            <text:p>66,027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24T13:38:30</meta:creation-date>
    <dc:creator>中央銀行</dc:creator>
    <dc:date>2011-08-24T13:38:44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