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2951.5" calcext:value-type="float">
            <text:p>2,951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3/01</text:p>
          </table:table-cell>
          <table:table-cell table:style-name="ce11" office:value-type="float" office:value="1906" calcext:value-type="float">
            <text:p>1,906.0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4/02</text:p>
          </table:table-cell>
          <table:table-cell table:style-name="ce13" office:value-type="float" office:value="617" calcext:value-type="float">
            <text:p>617.0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5/01</text:p>
          </table:table-cell>
          <table:table-cell table:style-name="ce13" office:value-type="float" office:value="170" calcext:value-type="float">
            <text:p>170.0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6/01</text:p>
          </table:table-cell>
          <table:table-cell table:style-name="ce13" office:value-type="float" office:value="15" calcext:value-type="float">
            <text:p>15.00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1685.5" calcext:value-type="float">
            <text:p>1,685.50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3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3" office:value-type="float" office:value="20" calcext:value-type="float">
            <text:p>20.0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55" calcext:value-type="float">
            <text:p>5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025.7" calcext:value-type="float">
            <text:p>2,025.7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3" office:value-type="float" office:value="252" calcext:value-type="float">
            <text:p>252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3" office:value-type="float" office:value="8" calcext:value-type="float">
            <text:p>8.0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545" calcext:value-type="float">
            <text:p>1,545.0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3" office:value-type="float" office:value="279" calcext:value-type="float">
            <text:p>279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7" calcext:value-type="float">
            <text:p>7.0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3" office:value-type="float" office:value="79.5" calcext:value-type="float">
            <text:p>7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3619.5" calcext:value-type="float">
            <text:p>3,619.50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3" office:value-type="float" office:value="640.5" calcext:value-type="float">
            <text:p>640.5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1069" calcext:value-type="float">
            <text:p>1069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3" office:value-type="float" office:value="45" calcext:value-type="float">
            <text:p>4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3" office:value-type="float" office:value="1205" calcext:value-type="float">
            <text:p>1205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15" calcext:value-type="float">
            <text:p>15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88.5" calcext:value-type="float">
            <text:p>88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.00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3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3" office:value-type="float" office:value="32" calcext:value-type="float">
            <text:p>32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1145.5" calcext:value-type="float">
            <text:p>114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592.5" calcext:value-type="float">
            <text:p>2,592.5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3" office:value-type="float" office:value="389" calcext:value-type="float">
            <text:p>389.0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3" office:value-type="float" office:value="30" calcext:value-type="float">
            <text:p>30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46" calcext:value-type="float">
            <text:p>4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443.5" calcext:value-type="float">
            <text:p>1,443.50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.0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3" office:value-type="float" office:value="420.5" calcext:value-type="float">
            <text:p>420.5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41" calcext:value-type="float">
            <text:p>41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3" office:value-type="float" office:value="67.5" calcext:value-type="float">
            <text:p>6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919" calcext:value-type="float">
            <text:p>4,919.00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3" office:value-type="float" office:value="684.8" calcext:value-type="float">
            <text:p>684.8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35" calcext:value-type="float">
            <text:p>35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3" office:value-type="float" office:value="31" calcext:value-type="float">
            <text:p>3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908" calcext:value-type="float">
            <text:p>908.00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.0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3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38" calcext:value-type="float">
            <text:p>38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25.5" calcext:value-type="float">
            <text:p>2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007.5" calcext:value-type="float">
            <text:p>4,007.50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.0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3" office:value-type="float" office:value="125" calcext:value-type="float">
            <text:p>125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3.5" calcext:value-type="float">
            <text:p>2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.00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3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3" office:value-type="float" office:value="30" calcext:value-type="float">
            <text:p>30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13" calcext:value-type="float">
            <text:p>1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.00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3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3" office:value-type="float" office:value="23" calcext:value-type="float">
            <text:p>2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0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80" calcext:value-type="float">
            <text:p>80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3" office:value-type="float" office:value="39.5" calcext:value-type="float">
            <text:p>3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954.5" calcext:value-type="float">
            <text:p>954.50</text:p>
          </table:table-cell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.0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33" calcext:value-type="float">
            <text:p>33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47" calcext:value-type="float">
            <text:p>4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683" calcext:value-type="float">
            <text:p>1,683.00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.00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3" office:value-type="float" office:value="42" calcext:value-type="float">
            <text:p>42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1.5" calcext:value-type="float">
            <text:p>31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396" calcext:value-type="float">
            <text:p>396.00</text:p>
          </table:table-cell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3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3" office:value-type="float" office:value="17" calcext:value-type="float">
            <text:p>17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19.5" calcext:value-type="float">
            <text:p>1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615" calcext:value-type="float">
            <text:p>615.00</text:p>
          </table:table-cell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3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24" calcext:value-type="float">
            <text:p>24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3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.00</text:p>
          </table:table-cell>
          <table:covered-table-cell table:style-name="ce18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3" office:value-type="float" office:value="22" calcext:value-type="float">
            <text:p>22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0</text:p>
          </table:table-cell>
          <table:covered-table-cell table:style-name="ce18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3" calcext:value-type="float">
            <text:p>3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15" calcext:value-type="float">
            <text:p>1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.00</text:p>
          </table:table-cell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3" office:value-type="float" office:value="5" calcext:value-type="float">
            <text:p>5.00</text:p>
          </table:table-cell>
          <table:covered-table-cell table:style-name="ce18"/>
          <table:table-cell table:style-name="ce6"/>
          <table: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,983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2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8166.95" calcext:value-type="float">
            <text:p>38,166.9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8765.2" calcext:value-type="float">
            <text:p>8,765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6624.4" calcext:value-type="float">
            <text:p>6624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901.5" calcext:value-type="float">
            <text:p>190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1884.5" calcext:value-type="float">
            <text:p>1,884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3" office:value-type="float" office:value="130" calcext:value-type="float">
            <text:p>13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08/06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09/11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0/09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1/05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3" office:value-type="float" office:value="10" calcext:value-type="float">
            <text:p>1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3" office:value-type="float" office:value="10" calcext:value-type="float">
            <text:p>1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3" office:value-type="float" office:value="11" calcext:value-type="float">
            <text:p>1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7.5" calcext:value-type="float">
            <text:p>17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035" calcext:value-type="float">
            <text:p>1035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37" calcext:value-type="float">
            <text:p>37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3" office:value-type="float" office:value="51" calcext:value-type="float">
            <text:p>5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3" office:value-type="float" office:value="53.5" calcext:value-type="float">
            <text:p>53.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49" calcext:value-type="float">
            <text:p>49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64" calcext:value-type="float">
            <text:p>64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39" calcext:value-type="float">
            <text:p>39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3" office:value-type="float" office:value="48.7" calcext:value-type="float">
            <text:p>48.7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3" office:value-type="float" office:value="6" calcext:value-type="float">
            <text:p>6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7" calcext:value-type="float">
            <text:p>7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0" calcext:value-type="float">
            <text:p>4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48" calcext:value-type="float">
            <text:p>48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656.7" calcext:value-type="float">
            <text:p>165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2" office:value-type="float" office:value="64999.25" calcext:value-type="float" table:number-columns-spanned="2" table:number-rows-spanned="1">
            <text:p>64,999.25</text:p>
          </table:table-cell>
          <table:covered-table-cell table:style-name="ce23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31T13:28:13</meta:creation-date>
    <dc:creator>中央銀行</dc:creator>
    <dc:date>2012-01-31T13:29:19</dc:date>
    <meta:document-statistic meta:table-count="1" meta:cell-count="314" meta:object-count="1"/>
    <meta:generator>NDC_ODF_Application_Tools/1.0.3$Windows_X86_64 LibreOffice_project/8ad3e16aadc5e73175a2d44b1abec8638aa18880</meta:generator>
  </office:meta>
</office:document-meta>
</file>