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12</text:p>
          </table:table-cell>
          <table:table-cell table:style-name="ce11" office:value-type="float" office:value="957.5" calcext:value-type="float">
            <text:p><text:s/>957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851.6" calcext:value-type="float">
            <text:p>27,851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92.5" calcext:value-type="float">
            <text:p>20,39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32.5" calcext:value-type="float">
            <text:p>3,53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0" calcext:value-type="float">
            <text:p>1,16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026.2" calcext:value-type="float" table:number-columns-spanned="2" table:number-rows-spanned="1">
            <text:p>67,026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11T13:35:45</meta:creation-date>
    <dc:creator>CBC</dc:creator>
    <dc:date>2012-07-11T13:36:41</dc:date>
    <meta:print-date>2012-07-11T13:36:25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