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1 <text:s text:c="5"/></text:p>
          </table:table-cell>
          <table:table-cell table:style-name="ce22" office:value-type="float" office:value="9454436" calcext:value-type="float">
            <text:p>9,454,436 </text:p>
          </table:table-cell>
          <table:table-cell table:style-name="ce30" office:value-type="float" office:value="8913765" calcext:value-type="float">
            <text:p>8,913,76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1026" calcext:value-type="float">
            <text:p>371,026 </text:p>
          </table:table-cell>
          <table:table-cell table:style-name="ce30" office:value-type="float" office:value="361025" calcext:value-type="float">
            <text:p>361,025 </text:p>
          </table:table-cell>
          <table:table-cell table:style-name="ce30" office:value-type="float" office:value="273056" calcext:value-type="float">
            <text:p>273,056 </text:p>
          </table:table-cell>
          <table:table-cell table:style-name="ce30" office:value-type="float" office:value="10001" calcext:value-type="float">
            <text:p>10,001 </text:p>
          </table:table-cell>
          <table:table-cell table:style-name="ce30" office:value-type="float" office:value="325" calcext:value-type="float">
            <text:p>325 </text:p>
          </table:table-cell>
          <table:table-cell table:style-name="ce58" office:value-type="float" office:value="169320" calcext:value-type="float">
            <text:p>169,320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482246" calcext:value-type="float">
            <text:p>9,482,246 </text:p>
          </table:table-cell>
          <table:table-cell table:style-name="ce30" office:value-type="float" office:value="8979342" calcext:value-type="float">
            <text:p>8,979,3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4398" calcext:value-type="float">
            <text:p>354,398 </text:p>
          </table:table-cell>
          <table:table-cell table:style-name="ce30" office:value-type="float" office:value="344398" calcext:value-type="float">
            <text:p>344,398 </text:p>
          </table:table-cell>
          <table:table-cell table:style-name="ce30" office:value-type="float" office:value="217950" calcext:value-type="float">
            <text:p>217,95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57" calcext:value-type="float">
            <text:p>357 </text:p>
          </table:table-cell>
          <table:table-cell table:style-name="ce58" office:value-type="float" office:value="148149" calcext:value-type="float">
            <text:p>148,14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臺灣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Taiwan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T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1 <text:s text:c="7"/></text:p>
          </table:table-cell>
          <table:table-cell table:style-name="ce30" office:value-type="float" office:value="300934" calcext:value-type="float">
            <text:p>300,934 </text:p>
          </table:table-cell>
          <table:table-cell table:style-name="ce30" office:value-type="float" office:value="995362" calcext:value-type="float">
            <text:p>995,362 </text:p>
          </table:table-cell>
          <table:table-cell table:style-name="ce30" office:value-type="float" office:value="202756" calcext:value-type="float">
            <text:p>202,756 </text:p>
          </table:table-cell>
          <table:table-cell table:style-name="ce30" office:value-type="float" office:value="60097" calcext:value-type="float">
            <text:p>60,097 </text:p>
          </table:table-cell>
          <table:table-cell table:style-name="ce30" office:value-type="float" office:value="142659" calcext:value-type="float">
            <text:p>142,659 </text:p>
          </table:table-cell>
          <table:table-cell table:style-name="ce30" office:value-type="float" office:value="921910" calcext:value-type="float">
            <text:p>921,910 </text:p>
          </table:table-cell>
          <table:table-cell table:style-name="ce30" office:value-type="float" office:value="812528" calcext:value-type="float">
            <text:p>812,528 </text:p>
          </table:table-cell>
          <table:table-cell table:style-name="ce30" office:value-type="float" office:value="109382" calcext:value-type="float">
            <text:p>109,382 </text:p>
          </table:table-cell>
          <table:table-cell table:style-name="ce30" office:value-type="float" office:value="19458" calcext:value-type="float">
            <text:p>19,458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0920" calcext:value-type="float">
            <text:p>1,490,92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21660" calcext:value-type="float">
            <text:p>3,721,6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6" calcext:value-type="float">
            <text:p>186,266 </text:p>
          </table:table-cell>
          <table:table-cell table:style-name="ce58" office:value-type="float" office:value="1154869" calcext:value-type="float">
            <text:p>1,154,869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251216" calcext:value-type="float">
            <text:p>251,216 </text:p>
          </table:table-cell>
          <table:table-cell table:style-name="ce30" office:value-type="float" office:value="1267342" calcext:value-type="float">
            <text:p>1,267,342 </text:p>
          </table:table-cell>
          <table:table-cell table:style-name="ce30" office:value-type="float" office:value="154435" calcext:value-type="float">
            <text:p>154,435 </text:p>
          </table:table-cell>
          <table:table-cell table:style-name="ce30" office:value-type="float" office:value="21743" calcext:value-type="float">
            <text:p>21,743 </text:p>
          </table:table-cell>
          <table:table-cell table:style-name="ce30" office:value-type="float" office:value="132692" calcext:value-type="float">
            <text:p>132,692 </text:p>
          </table:table-cell>
          <table:table-cell table:style-name="ce30" office:value-type="float" office:value="890819" calcext:value-type="float">
            <text:p>890,819 </text:p>
          </table:table-cell>
          <table:table-cell table:style-name="ce30" office:value-type="float" office:value="781279" calcext:value-type="float">
            <text:p>781,279 </text:p>
          </table:table-cell>
          <table:table-cell table:style-name="ce30" office:value-type="float" office:value="109540" calcext:value-type="float">
            <text:p>109,540 </text:p>
          </table:table-cell>
          <table:table-cell table:style-name="ce30" office:value-type="float" office:value="18361" calcext:value-type="float">
            <text:p>18,361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3361" calcext:value-type="float">
            <text:p>1,493,3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3155" calcext:value-type="float">
            <text:p>3,553,1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4957" calcext:value-type="float">
            <text:p>184,957 </text:p>
          </table:table-cell>
          <table:table-cell table:style-name="ce58" office:value-type="float" office:value="1208299" calcext:value-type="float">
            <text:p>1,208,29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臺灣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Taiwan Post Co. <text:s text:c="6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07-03T10:56:22</dc: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