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12</text:p>
          </table:table-cell>
          <table:table-cell table:style-name="ce11" office:value-type="float" office:value="450" calcext:value-type="float">
            <text:p>450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095.5" calcext:value-type="float">
            <text:p>3,095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708.5" calcext:value-type="float">
            <text:p>1,708.5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816" calcext:value-type="float">
            <text:p>9,81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30.6" calcext:value-type="float">
            <text:p>19,130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637.05" calcext:value-type="float">
            <text:p>3,637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8" calcext:value-type="float">
            <text:p>1,24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3651.45" calcext:value-type="float" table:number-columns-spanned="2" table:number-rows-spanned="1">
            <text:p>43,651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11T13:46:31</meta:creation-date>
    <dc:creator>中央銀行</dc:creator>
    <dc:date>2009-02-11T13:47:02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