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6/10</text:p>
          </table:table-cell>
          <table:table-cell table:style-name="ce12" office:value-type="float" office:value="968" calcext:value-type="float">
            <text:p><text:s/>968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7/01</text:p>
          </table:table-cell>
          <table:table-cell table:style-name="ce12" office:value-type="float" office:value="4739.1" calcext:value-type="float">
            <text:p><text:s/>4,739.1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8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10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791.5" calcext:value-type="float">
            <text:p><text:s/>791.5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2690.8" calcext:value-type="float">
            <text:p><text:s/>2,690.80 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27" calcext:value-type="float">
            <text:p><text:s/>127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3392" calcext:value-type="float">
            <text:p><text:s/>3,392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4022.5" calcext:value-type="float">
            <text:p><text:s/>4,022.5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033" calcext:value-type="float">
            <text:p><text:s/>1,0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3637.5" calcext:value-type="float">
            <text:p><text:s/>3,637.5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077" calcext:value-type="float">
            <text:p><text:s/>1,077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39.5" calcext:value-type="float">
            <text:p><text:s/>239.5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4009" calcext:value-type="float">
            <text:p><text:s/>4,009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3174" calcext:value-type="float">
            <text:p><text:s/>3,174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36" calcext:value-type="float">
            <text:p><text:s/>1,036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86" calcext:value-type="float">
            <text:p><text:s/>1,086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2323.75" calcext:value-type="float">
            <text:p><text:s/>2,323.75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195.8" calcext:value-type="float">
            <text:p><text:s/>2,195.8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756" calcext:value-type="float">
            <text:p><text:s/>756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4262.5" calcext:value-type="float">
            <text:p><text:s/>4,262.5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828.65" calcext:value-type="float">
            <text:p><text:s/>1,828.65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3470.8" calcext:value-type="float">
            <text:p><text:s/>3,470.8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72" calcext:value-type="float">
            <text:p><text:s/>72.00 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33.5" calcext:value-type="float">
            <text:p><text:s/>133.5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4376.5" calcext:value-type="float">
            <text:p><text:s/>4,376.5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2861.7" calcext:value-type="float">
            <text:p><text:s/>2,861.7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73.8" calcext:value-type="float">
            <text:p><text:s/>73.8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82.5" calcext:value-type="float">
            <text:p><text:s/>82.5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69.5" calcext:value-type="float">
            <text:p><text:s/>69.50 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42.5" calcext:value-type="float">
            <text:p><text:s/>42.5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63.5" calcext:value-type="float">
            <text:p><text:s/>63.5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5952.7" calcext:value-type="float">
            <text:p><text:s/>35,952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660.7" calcext:value-type="float">
            <text:p><text:s/>16,660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58" calcext:value-type="float">
            <text:p><text:s/>1,95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10.5" calcext:value-type="float">
            <text:p><text:s/>1,61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86" calcext:value-type="float">
            <text:p><text:s/>1,286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1/03</text:p>
          </table:table-cell>
          <table:table-cell table:style-name="ce12" office:value-type="float" office:value="1006" calcext:value-type="float">
            <text:p><text:s/>1,006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3/12/02</text:p>
          </table:table-cell>
          <table:table-cell table:style-name="ce12" office:value-type="float" office:value="17" calcext:value-type="float">
            <text:p><text:s/>17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1/05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2/16</text:p>
          </table:table-cell>
          <table:table-cell table:style-name="ce12" office:value-type="float" office:value="1200" calcext:value-type="float" table:number-columns-spanned="1" table:number-rows-spanned="20">
            <text:p><text:s/>1,2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3/05</text:p>
          </table:table-cell>
          <table:table-cell table:style-name="ce12" office:value-type="float" office:value="1200" calcext:value-type="float" table:number-columns-spanned="1" table:number-rows-spanned="20">
            <text:p><text:s/>1,2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172.5" calcext:value-type="float">
            <text:p><text:s/>1,172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68" calcext:value-type="float">
            <text:p><text:s/>1,06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4/0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5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6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1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7708.4" calcext:value-type="float" table:number-columns-spanned="2" table:number-rows-spanned="1">
            <text:p>67,708.40</text:p>
          </table:table-cell>
          <table:covered-table-cell table:style-name="ce20"/>
          <table:table-cell table:number-columns-repeated="1009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6-09T14:07:41</meta:creation-date>
    <dc:creator>jay</dc:creator>
    <dc:date>2014-06-09T16:08:42</dc:date>
    <meta:print-date>2014-06-09T14:08:05</meta:print-date>
    <meta:document-statistic meta:table-count="4" meta:cell-count="348" meta:object-count="1"/>
    <meta:generator>NDC_ODF_Application_Tools/1.0.3$Windows_X86_64 LibreOffice_project/8ad3e16aadc5e73175a2d44b1abec8638aa18880</meta:generator>
  </office:meta>
</office:document-meta>
</file>