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7</text:p>
          </table:table-cell>
          <table:table-cell table:style-name="ce11" office:value-type="float" office:value="4266" calcext:value-type="float">
            <text:p>4,266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287.9" calcext:value-type="float">
            <text:p>30,28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26.7" calcext:value-type="float">
            <text:p>15,02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3" calcext:value-type="float">
            <text:p>3,2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6" calcext:value-type="float">
            <text:p>1,0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45.35" calcext:value-type="float" table:number-columns-spanned="2" table:number-rows-spanned="1">
            <text:p>67,545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6T13:26:52</meta:creation-date>
    <dc:creator>中央銀行</dc:creator>
    <dc:date>2011-12-06T13:27:3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